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ccccff" draw:textarea-horizontal-align="center" draw:textarea-vertical-align="middle"/>
    </style:style>
    <style:style style:name="gr2" style:family="graphic" style:parent-style-name="standard">
      <style:graphic-properties draw:fill-color="#ffffff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rect draw:style-name="gr1" draw:text-style-name="P1" draw:layer="layout" svg:width="6.5cm" svg:height="6.5cm" svg:x="6cm" svg:y="6cm">
          <text:p text:style-name="P2"/>
        </draw:rect>
        <draw:rect draw:style-name="gr1" draw:text-style-name="P1" draw:layer="layout" svg:width="6.5cm" svg:height="6.5cm" svg:x="6cm" svg:y="12.5cm">
          <text:p text:style-name="P2"/>
        </draw:rect>
        <draw:circle draw:style-name="gr2" draw:text-style-name="P1" draw:layer="layout" svg:width="4.221cm" svg:height="4.221cm" svg:x="7.138cm" svg:y="6.711cm">
          <text:p text:style-name="P2"/>
        </draw:circle>
        <draw:circle draw:style-name="gr1" draw:text-style-name="P1" draw:layer="layout" svg:width="3.291cm" svg:height="3.291cm" svg:x="7.603cm" svg:y="7.176cm">
          <text:p text:style-name="P2"/>
        </draw:circle>
        <draw:circle draw:style-name="gr2" draw:text-style-name="P1" draw:layer="layout" svg:width="1.853cm" svg:height="1.853cm" svg:x="8.322cm" svg:y="7.895cm">
          <text:p text:style-name="P2"/>
        </draw:circle>
        <draw:circle draw:style-name="gr1" draw:text-style-name="P1" draw:layer="layout" svg:width="1.129cm" svg:height="1.129cm" svg:x="8.684cm" svg:y="8.257cm">
          <text:p text:style-name="P2"/>
        </draw:circle>
        <draw:rect draw:style-name="gr2" draw:text-style-name="P1" draw:layer="layout" svg:width="6.191cm" svg:height="0.184cm" svg:x="6.186cm" svg:y="17.653cm">
          <text:p text:style-name="P2"/>
        </draw:rect>
        <draw:polyline draw:style-name="gr3" draw:text-style-name="P1" draw:layer="layout" svg:width="6.032cm" svg:height="2.522cm" svg:x="9.261cm" svg:y="8.819cm" svg:viewBox="0 0 6033 2523" draw:points="0,0 2522,2522 6032,2522">
          <text:p text:style-name="P2"/>
        </draw:polyline>
        <draw:frame draw:style-name="gr4" draw:layer="layout" svg:width="1.861cm" svg:height="0.963cm" svg:x="13.535cm" svg:y="10.53cm">
          <draw:text-box>
            <text:p text:style-name="P2">+3点</text:p>
          </draw:text-box>
        </draw:frame>
        <draw:polyline draw:style-name="gr3" draw:text-style-name="P1" draw:layer="layout" svg:width="5.75cm" svg:height="2.205cm" svg:x="9.578cm" svg:y="9.966cm" svg:viewBox="0 0 5751 2206" draw:points="0,0 2205,2205 5750,2205">
          <text:p text:style-name="P2"/>
        </draw:polyline>
        <draw:frame draw:style-name="gr4" draw:layer="layout" svg:width="1.861cm" svg:height="0.963cm" svg:x="13.536cm" svg:y="11.431cm">
          <draw:text-box>
            <text:p text:style-name="P2">+1点</text:p>
          </draw:text-box>
        </draw:frame>
        <draw:polyline draw:style-name="gr3" draw:text-style-name="P1" draw:layer="layout" svg:width="5.486cm" svg:height="0.124cm" svg:x="9.913cm" svg:y="14.746cm" svg:viewBox="0 0 5487 125" draw:points="0,124 5486,124 5486,0">
          <text:p text:style-name="P2"/>
        </draw:polyline>
        <draw:frame draw:style-name="gr4" draw:layer="layout" svg:width="1.861cm" svg:height="0.963cm" svg:x="13.632cm" svg:y="14.055cm">
          <draw:text-box>
            <text:p text:style-name="P2">+0点</text:p>
          </draw:text-box>
        </draw:frame>
        <draw:frame draw:style-name="gr5" draw:text-style-name="P2" draw:layer="layout" svg:width="2.97cm" svg:height="0.963cm" svg:x="13.139cm" svg:y="8.194cm">
          <draw:text-box>
            <text:p text:style-name="P2">場外-1点</text:p>
          </draw:text-box>
        </draw:frame>
        <draw:polyline draw:style-name="gr3" draw:text-style-name="P1" draw:layer="layout" svg:width="5.874cm" svg:height="0cm" svg:x="9.86cm" svg:y="18.38cm" svg:viewBox="0 0 5875 1" draw:points="0,0 5831,0 5874,0">
          <text:p text:style-name="P2"/>
        </draw:polyline>
        <draw:frame draw:style-name="gr4" draw:layer="layout" svg:width="3.042cm" svg:height="0.886cm" svg:x="12.823cm" svg:y="17.463cm">
          <draw:text-box>
            <text:p text:style-name="P2">打席領域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Kentarou Kurashige</meta:initial-creator>
    <meta:creation-date>2007-11-30T10:39:07</meta:creation-date>
    <dc:creator>Kentarou Kurashige</dc:creator>
    <dc:date>2007-11-30T10:59:17</dc:date>
    <dc:language>en-US</dc:language>
    <meta:editing-cycles>3</meta:editing-cycles>
    <meta:editing-duration>PT20M16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