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language-asian="ja" style:country-asian="JP"/>
    </style:style>
    <style:style style:name="P2" style:family="paragraph" style:parent-style-name="Standard">
      <style:paragraph-properties fo:text-align="end" style:justify-single-word="false"/>
      <style:text-properties style:language-asian="ja" style:country-asian="JP"/>
    </style:style>
    <style:style style:name="P3" style:family="paragraph" style:parent-style-name="Standard">
      <style:text-properties style:language-asian="ja" style:country-asian="JP"/>
    </style:style>
    <style:style style:name="P4" style:family="paragraph" style:parent-style-name="Standard">
      <style:paragraph-properties fo:margin-left="0cm" fo:margin-right="0cm" fo:text-indent="0cm" style:auto-text-indent="true"/>
      <style:text-properties style:language-asian="ja" style:country-asian="JP"/>
    </style:style>
    <style:style style:name="P5" style:family="paragraph" style:parent-style-name="Standard">
      <style:paragraph-properties fo:margin-left="1.251cm" fo:margin-right="0cm" fo:text-indent="0cm" style:auto-text-indent="false"/>
      <style:text-properties style:language-asian="ja" style:country-asian="JP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language-asian="ja" style:country-asian="JP"/>
    </style:style>
    <style:style style:name="T1" style:family="text">
      <style:text-properties style:language-asian="ja" style:country-asian="J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第8回論文読み会</text:p>
      <text:p text:style-name="P2">2007.7.6</text:p>
      <text:p text:style-name="P2">倉重健太郎</text:p>
      <text:p text:style-name="P3">著者:青山 一美, 南野 活樹, 下村 秀樹</text:p>
      <text:p text:style-name="P3">題名:HMM-SOMに基づく認知行動の獲得とその学習</text:p>
      <text:p text:style-name="P3">雑誌:JSAI</text:p>
      <text:p text:style-name="P3">巻(vol.):22</text:p>
      <text:p text:style-name="P3">号(no.):4</text:p>
      <text:p text:style-name="P3">page:375-388</text:p>
      <text:p text:style-name="P3">year:2007</text:p>
      <text:p text:style-name="P3">種類:Technical Papers</text:p>
      <text:p text:style-name="P3">キーワード:HMM-SOM, SOM, HMM, cognitive behavior system, developmental robotics</text:p>
      <text:p text:style-name="Standard"/>
      <text:p text:style-name="Standard">[<text:span text:style-name="T1">概要]:</text:span></text:p>
      <text:p text:style-name="P4">ボリューム・内容共にすばらしい．特に考察以降の分量が多く，非常にしっかり分析しこれからの課題を挙げている．</text:p>
      <text:p text:style-name="P4">内容としては自律的な行動の獲得・学習である．基本的に評価なし学習っぽく，分類的には見まね学習に入る．また汎用性がある程度あると言っており，運動の獲得と発話に関する実験がなされている．運動の獲得に関しては，見まね学習というより，インタラクションによる学習，といった方がいいかもしれない．具体的には視覚からの情報(カラーボールの動き)に対して同じように腕を動かす，という学習であり，センサー・モータ間の対応を学習しつつ，モータの時系列信号自体を学習するというものである．ここで，当システムの凄いところとして，評価なし学習に加えて時系列信号(連続情報)の学習を行っていることである．時系列情報の学習としてHMM，評価なし学習としてSOMの手法を割り当て，組み合わせることで上記のような特徴を出している．</text:p>
      <text:p text:style-name="P4">逆にイマイチすっきりしない点としては，評価なし・時系列情報の学習を，手法依存で実現している点である．あくまで従来の機械学習の範疇を出ていないのではないか，という漠然とした不満点が残る．が，これに関しては「有用なツールを有用に使っている」と考えたほうがよいかもしれない．前述の点は，主観的な印象であるが，客観的な不満点としては，</text:p>
      <text:p text:style-name="P4"/>
      <text:p text:style-name="P5">・パラメータ決定が結局 case-by-case</text:p>
      <text:p text:style-name="P5">・学習に関して「終了時点」が存在</text:p>
      <text:p text:style-name="P6"/>
      <text:p text:style-name="P6">である．それぞれ，機械学習としてしょうがないことでもある．しかし，パラメータ決定(例えばSOMのノード数など)がcase-by-caseであるため，汎用的には用いることが難しい，学習の終了時点が存在し，終了後は環境変化に適応できない，といった問題点が出てくるであろう．</text:p>
      <text:p text:style-name="P4">総評して，非常にすばらしい研究である．オーバーラップする部分も多いため，自分のスタンスと違うところで不満点があったが，それは単なるスタンスの違いでしかないと思う．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ja" style:country-complex="JP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HG 明朝L Sun" style:font-size-asian="12pt" style:language-asian="ja" style:country-asian="JP" style:font-name-complex="Tahoma" style:font-size-complex="12pt" style:language-complex="ja" style:country-complex="JP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HG 明朝L Sun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Kentarou Kurashige</meta:initial-creator>
    <meta:creation-date>2007-04-26T17:33:57</meta:creation-date>
    <dc:creator>Kentarou Kurashige</dc:creator>
    <dc:date>2007-07-06T11:45:39</dc:date>
    <meta:printed-by>Kentarou Kurashige</meta:printed-by>
    <meta:print-date>2007-07-06T11:44:15</meta:print-date>
    <dc:language>en-US</dc:language>
    <meta:editing-cycles>15</meta:editing-cycles>
    <meta:editing-duration>PT1H5M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0" meta:word-count="454" meta:character-count="1032"/>
  </office:meta>
</office:document-meta>
</file>