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svg:stroke-color="#ffffff" draw:textarea-horizontal-align="justify" draw:textarea-vertical-align="middle" draw:auto-grow-height="false"/>
    </style:style>
    <style:style style:name="gr2" style:family="graphic" style:parent-style-name="standard">
      <style:graphic-properties svg:stroke-color="#999999"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svg:stroke-color="#333333" draw:fill="solid" draw:fill-color="#ffffff" draw:textarea-horizontal-align="justify" draw:textarea-vertical-align="middle" draw:auto-grow-height="false"/>
    </style:style>
    <style:style style:name="gr4" style:family="graphic" style:parent-style-name="objectwithoutfill">
      <style:graphic-properties svg:stroke-width="0.05cm" svg:stroke-color="#ffffff" draw:marker-start-width="0.275cm" draw:marker-end-width="0.275cm" draw:fill="none" draw:textarea-horizontal-align="center" fo:padding-top="0.025cm" fo:padding-bottom="0.025cm" fo:padding-left="0.025cm" fo:padding-right="0.025cm"/>
    </style:style>
    <style:style style:name="gr5" style:family="graphic" style:parent-style-name="standard">
      <style:graphic-properties svg:stroke-width="0.01cm" draw:marker-start-width="0.215cm" draw:marker-end-width="0.215cm" draw:fill="solid" draw:fill-color="#ffffff" draw:textarea-horizontal-align="justify" draw:textarea-vertical-align="middle" draw:auto-grow-height="false" fo:padding-top="0.005cm" fo:padding-bottom="0.005cm" fo:padding-left="0.005cm" fo:padding-right="0.005cm"/>
    </style:style>
    <style:style style:name="gr6" style:family="graphic" style:parent-style-name="standard">
      <style:graphic-properties draw:stroke="solid" svg:stroke-width="0.01cm" draw:marker-start-width="0.215cm" draw:marker-end-width="0.215cm" draw:fill="solid" draw:fill-color="#ffffff" draw:textarea-horizontal-align="justify" draw:textarea-vertical-align="middle" draw:auto-grow-height="false" fo:padding-top="0.005cm" fo:padding-bottom="0.005cm" fo:padding-left="0.005cm" fo:padding-right="0.005cm"/>
    </style:style>
    <style:style style:name="gr7" style:family="graphic" style:parent-style-name="standard">
      <style:graphic-properties draw:stroke="none" draw:fill="solid" draw:fill-color="#ffffff" draw:textarea-horizontal-align="center"/>
    </style:style>
    <style:style style:name="gr8" style:family="graphic" style:parent-style-name="standard">
      <style:graphic-properties draw:stroke="none" draw:fill="solid" draw:fill-color="#000000" draw:textarea-horizontal-align="center"/>
    </style:style>
    <style:style style:name="gr9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00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>
      <style:graphic-properties svg:stroke-color="#999999" draw:fill="none" draw:fill-color="#000000" draw:textarea-horizontal-align="justify" draw:textarea-vertical-align="middle" draw:auto-grow-height="false"/>
    </style:style>
    <style:style style:name="gr13" style:family="graphic" style:parent-style-name="standard">
      <style:graphic-properties svg:stroke-color="#999999" draw:fill="solid" draw:fill-color="#e6e6e6" draw:textarea-horizontal-align="justify" draw:textarea-vertical-align="middle" draw:auto-grow-height="false"/>
    </style:style>
    <style:style style:name="gr14" style:family="graphic" style:parent-style-name="standard">
      <style:graphic-properties svg:stroke-color="#999999" draw:fill="solid" draw:fill-color="#e6e6e6" draw:textarea-vertical-align="middle" draw:auto-grow-height="false" fo:min-height="0.749cm" fo:min-width="0.499cm"/>
    </style:style>
    <style:style style:name="gr15" style:family="graphic" style:parent-style-name="standard">
      <style:graphic-properties draw:fill="solid" draw:fill-color="#ffffff" draw:auto-grow-height="false"/>
    </style:style>
    <style:style style:name="gr16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ffffff" draw:textarea-horizontal-align="justify" draw:textarea-vertical-align="middle" draw:auto-grow-height="false" fo:padding-top="0.05cm" fo:padding-bottom="0.05cm" fo:padding-left="0.05cm" fo:padding-right="0.05cm"/>
    </style:style>
    <style:style style:name="gr20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00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00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00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00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00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00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00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VL ゴシック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VL ゴシック'" style:font-family-generic-asian="system" style:font-pitch-asian="variable" style:font-size-asian="18pt" style:language-asian="ja" style:country-asian="JP" style:font-style-asian="normal" style:font-weight-asian="normal" style:font-family-complex="'VL ゴシック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" style:family="paragraph">
      <style:paragraph-properties fo:margin-left="0cm" fo:margin-right="0cm" fo:line-height="90%" fo:text-align="center" fo:text-indent="0cm">
        <style:tab-stops/>
      </style:paragraph-properties>
    </style:style>
    <style:style style:name="P4" style:family="paragraph">
      <style:paragraph-properties fo:margin-left="0cm" fo:margin-right="0cm" fo:line-height="90%" fo:text-align="center" fo:text-indent="0cm">
        <style:tab-stops/>
      </style:paragraph-properties>
      <style:text-properties fo:font-size="4pt" fo:font-weight="normal" style:font-size-asian="4pt" style:font-weight-asian="normal" style:font-size-complex="4pt" style:font-weight-complex="normal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font-size="5pt" fo:font-weight="normal" style:font-size-asian="5pt" style:font-weight-asian="normal" style:font-size-complex="5pt" style:font-weight-complex="normal"/>
    </style:style>
    <style:style style:name="T1" style:family="text">
      <style:text-properties fo:font-size="4pt" fo:font-weight="normal" style:font-size-asian="4pt" style:font-weight-asian="normal" style:font-size-complex="4pt" style:font-weight-complex="normal"/>
    </style:style>
    <style:style style:name="T2" style:family="text">
      <style:text-properties fo:font-size="5pt" fo:font-weight="normal" style:font-size-asian="5pt" style:font-weight-asian="normal" style:font-size-complex="5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/>
        <draw:g>
          <draw:custom-shape draw:style-name="gr1" draw:text-style-name="P1" draw:layer="layout" svg:width="9cm" svg:height="9cm" svg:x="1cm" svg:y="2.2cm">
            <text:p/>
            <draw:enhanced-geometry svg:viewBox="0 0 21600 21600" draw:type="block-arc" draw:modifiers="-165.651011770268 9010.10770103471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" draw:text-style-name="P1" draw:layer="layout" svg:width="9.6cm" svg:height="9.6cm" svg:x="0.7cm" svg:y="1.9cm">
            <text:p/>
            <draw:enhanced-geometry svg:viewBox="0 0 21600 21600" draw:mirror-horizontal="false" draw:mirror-vertical="false" draw:type="block-arc" draw:modifiers="-166.045490826895 1721.24937038827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3" draw:text-style-name="P1" draw:layer="layout" svg:width="9.6cm" svg:height="9.6cm" svg:x="0.7cm" svg:y="1.9cm">
            <text:p/>
            <draw:enhanced-geometry svg:viewBox="0 0 21600 21600" draw:mirror-horizontal="false" draw:mirror-vertical="false" draw:type="block-arc" draw:modifiers="-162.308650568113 10360.838029111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path draw:style-name="gr4" draw:text-style-name="P1" draw:layer="layout" svg:width="4.999cm" svg:height="2.499cm" svg:x="3cm" svg:y="4.45cm" svg:viewBox="0 0 5000 2500" svg:d="m0 2500c0-1406 1094-2500 2500-2500s2500 1094 2500 2500">
            <text:p/>
          </draw:path>
          <draw:custom-shape draw:style-name="gr5" draw:text-style-name="P1" draw:layer="layout" svg:width="0.1cm" svg:height="0.75cm" svg:x="5.45cm" svg:y="1.9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-0.610865238199087) translate (8.181cm 2.7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" draw:layer="layout" svg:width="0.1cm" svg:height="0.75cm" draw:transform="rotate (-1.22173047639699) translate (9.942cm 5.0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0.6108652381979) translate (2.737cm 2.84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1.2217304763958) translate (1.024cm 5.1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12217304763958) translate (4.902cm 2.2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24434609527916) translate (4.363cm 2.34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36651914291874) translate (3.841cm 2.51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48869219055832) translate (3.344cm 2.75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73303828583748) translate (2.453cm 3.3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85521133347706) translate (2.073cm 3.7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97738438111664) translate (1.744cm 4.22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1.09955742875622) translate (1.471cm 4.70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1.09955742875741) translate (9.486cm 4.61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977384381117826) translate (9.201cm 4.14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855211333478247) translate (8.861cm 3.71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733038285838666) translate (8.472cm 3.32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488692190559506) translate (7.567cm 2.70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366519142919927) translate (7.064cm 2.4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244346095280347) translate (6.539cm 2.3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122173047640766) translate (5.998cm 2.2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path draw:style-name="gr7" draw:text-style-name="P1" draw:layer="layout" svg:width="0.469cm" svg:height="0.499cm" svg:x="2.1cm" svg:y="5.2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2.185cm" svg:y="5.2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39cm" svg:height="0.499cm" svg:x="7.05cm" svg:y="3.55cm" svg:viewBox="0 0 440 500" svg:d="m57 1c37 0 316 0 335 0s56 0 47 46 0 56-28 83-289 333-308 351-18 19-37 19-28 0-47 0-27-19-9-37 289-342 308-360 9-28-10-28-242 0-279 0-28-9-19-46 28-28 47-28z">
            <text:p/>
          </draw:path>
          <draw:path draw:style-name="gr7" draw:text-style-name="P1" draw:layer="layout" svg:width="0.469cm" svg:height="0.499cm" svg:x="7.49cm" svg:y="3.5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path draw:style-name="gr7" draw:text-style-name="P1" draw:layer="layout" svg:width="0.229cm" svg:height="0.499cm" svg:x="7.9cm" svg:y="5.225cm" svg:viewBox="0 0 230 500" svg:d="m138 0c9 0 82 0 91 9s-73 478-82 487-100 0-100-9 64-340 64-340c0 0-46 37-55 46s-64-55-55-64 128-129 137-129z">
            <text:p/>
          </draw:path>
          <draw:path draw:style-name="gr7" draw:text-style-name="P1" draw:layer="layout" svg:width="0.469cm" svg:height="0.499cm" svg:x="8.135cm" svg:y="5.2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8.22cm" svg:y="5.2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69cm" svg:height="0.499cm" svg:x="8.605cm" svg:y="5.2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8.69cm" svg:y="5.299cm" svg:viewBox="0 0 297 334" svg:d="m64 19c19-19 58-18 112-19s98 0 112 19 11 84 0 148-19 129-38 147-76 21-130 19-100 0-111-19-12-85 0-147 37-130 55-148z">
            <text:p/>
          </draw:path>
          <draw:path draw:style-name="gr9" draw:text-style-name="P2" draw:layer="layout" svg:width="0.469cm" svg:height="0.499cm" svg:x="5.025cm" svg:y="2.82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path draw:style-name="gr10" draw:text-style-name="P2" draw:layer="layout" svg:width="0.469cm" svg:height="0.499cm" svg:x="5.5cm" svg:y="2.825cm" svg:viewBox="0 0 470 500" svg:d="m95 37c37-37 114-36 167-37s149 0 186 37 21 177 9 240-18 139-65 185-158 37-204 37-130 0-168-37-11-178 0-240 38-148 75-185z">
            <text:p/>
          </draw:path>
          <draw:path draw:style-name="gr11" draw:text-style-name="P2" draw:layer="layout" svg:width="0.296cm" svg:height="0.333cm" svg:x="5.585cm" svg:y="2.8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79cm" svg:height="0.499cm" svg:x="3.15cm" svg:y="3.55cm" svg:viewBox="0 0 480 500" svg:d="m64 130c0-37 24-80 55-102 48-34 116-28 175-28s138 10 156 28 37 37 27 111c-9 84-34 122-73 148-28 28-101 37-156 37-46 0-101 0-129 19-12 8-33 68-27 74 9 9 284-9 330 0 10 8 11 24 10 37-3 18-3 37-19 46-92 0-202 0-321 0-25-1-83 0-92-9 0-28 7-82 18-120 11-37 19-65 46-93 45-34 119-37 175-37 36 0 94 2 128-18 27-17 28-37 37-74s0-75-37-75c-46 0-110-9-165 0-28 5-46 10-55 28s-9 19-18 37c-19 10-56 0-65-9z">
            <text:p/>
          </draw:path>
          <draw:path draw:style-name="gr7" draw:text-style-name="P1" draw:layer="layout" svg:width="0.469cm" svg:height="0.499cm" svg:x="3.63cm" svg:y="3.5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custom-shape draw:style-name="gr12" draw:text-style-name="P1" draw:layer="layout" svg:width="9.6cm" svg:height="5.5cm" svg:x="0.7cm" svg:y="1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" draw:layer="layout" svg:width="3.6cm" svg:height="1.9cm" svg:x="4.345cm" svg:y="5.7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5cm" svg:height="0.5cm" svg:x="5.251cm" svg:y="6.45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g>
            <draw:custom-shape draw:style-name="gr15" draw:text-style-name="P4" draw:layer="layout" svg:width="0.6cm" svg:height="0.5cm" svg:x="8.575cm" svg:y="7cm">
              <text:p text:style-name="P3"><text:span text:style-name="T1"><text:s text:c="2"/></text:span><text:span text:style-name="T1">RX </text:span></text:p>
              <text:p text:style-name="P3"><text:span text:style-name="T1"><text:s text:c="2"/></text:span><text:span text:style-name="T1">GND</text:span></text:p>
              <text:p text:style-name="P3"><text:span text:style-name="T1"><text:s text:c="2"/></text:span><text:span text:style-name="T1">TX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6" draw:text-style-name="P1" draw:layer="layout" svg:width="0.2cm" svg:height="0.15cm" svg:x="8.6cm" svg:y="7.0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" draw:text-style-name="P1" draw:layer="layout" svg:width="0.2cm" svg:height="0.15cm" svg:x="8.6cm" svg:y="7.17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8" draw:text-style-name="P1" draw:layer="layout" svg:width="0.2cm" svg:height="0.15cm" svg:x="8.6cm" svg:y="7.3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19" draw:text-style-name="P6" draw:layer="layout" svg:width="0.75cm" svg:height="1.15cm" draw:transform="rotate (1.5707963267946) translate (2.15cm 7.75cm)">
              <text:p text:style-name="P5"><text:span text:style-name="T2">1</text:span></text:p>
              <text:p text:style-name="P5"><text:span text:style-name="T2">3 RX</text:span></text:p>
              <text:p text:style-name="P5"><text:span text:style-name="T2">5 TX</text:span></text:p>
              <text:p text:style-name="P5"><text:span text:style-name="T2">7</text:span></text:p>
              <text:p text:style-name="P5"><text:span text:style-name="T2">9 GND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1" draw:layer="layout" svg:width="0.175cm" svg:height="0.15cm" draw:transform="rotate (1.5707963267946) translate (2.65cm 7.2cm)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1" draw:layer="layout" svg:width="0.175cm" svg:height="0.15cm" draw:transform="rotate (1.5707963267946) translate (3.1cm 7.2cm)">
              <text:p/>
              <draw:enhanced-geometry svg:viewBox="0 0 21600 21600" draw:type="rectangle" draw:enhanced-path="M 0 0 L 21600 0 21600 21600 0 21600 0 0 Z N"/>
            </draw:custom-shape>
            <draw:custom-shape draw:style-name="gr18" draw:text-style-name="P1" draw:layer="layout" svg:width="0.175cm" svg:height="0.15cm" draw:transform="rotate (1.5707963267946) translate (2.425cm 7.2cm)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9cm" svg:height="9cm" svg:x="11cm" svg:y="2.2cm">
            <text:p/>
            <draw:enhanced-geometry svg:viewBox="0 0 21600 21600" draw:type="block-arc" draw:modifiers="-165.651011770268 9010.10770103471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" draw:text-style-name="P1" draw:layer="layout" svg:width="9.6cm" svg:height="9.6cm" svg:x="10.7cm" svg:y="1.9cm">
            <text:p/>
            <draw:enhanced-geometry svg:viewBox="0 0 21600 21600" draw:mirror-horizontal="false" draw:mirror-vertical="false" draw:type="block-arc" draw:modifiers="-166.045490826895 1721.24937038827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3" draw:text-style-name="P1" draw:layer="layout" svg:width="9.6cm" svg:height="9.6cm" svg:x="10.7cm" svg:y="1.9cm">
            <text:p/>
            <draw:enhanced-geometry svg:viewBox="0 0 21600 21600" draw:mirror-horizontal="false" draw:mirror-vertical="false" draw:type="block-arc" draw:modifiers="-162.308650568113 10360.838029111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path draw:style-name="gr4" draw:text-style-name="P1" draw:layer="layout" svg:width="4.999cm" svg:height="2.499cm" svg:x="13cm" svg:y="4.45cm" svg:viewBox="0 0 5000 2500" svg:d="m0 2500c0-1406 1094-2500 2500-2500s2500 1094 2500 2500">
            <text:p/>
          </draw:path>
          <draw:custom-shape draw:style-name="gr5" draw:text-style-name="P1" draw:layer="layout" svg:width="0.1cm" svg:height="0.75cm" svg:x="15.45cm" svg:y="1.9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-0.610865238199087) translate (18.181cm 2.7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" draw:layer="layout" svg:width="0.1cm" svg:height="0.75cm" draw:transform="rotate (-1.22173047639699) translate (19.942cm 5.0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0.6108652381979) translate (12.737cm 2.84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1.2217304763958) translate (11.024cm 5.1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12217304763958) translate (14.902cm 2.2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24434609527916) translate (14.363cm 2.34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36651914291874) translate (13.841cm 2.51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48869219055832) translate (13.344cm 2.75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73303828583748) translate (12.453cm 3.3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85521133347706) translate (12.073cm 3.7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97738438111664) translate (11.744cm 4.22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1.09955742875622) translate (11.471cm 4.70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1.09955742875741) translate (19.486cm 4.61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977384381117826) translate (19.201cm 4.14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855211333478247) translate (18.861cm 3.71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733038285838666) translate (18.472cm 3.32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488692190559506) translate (17.567cm 2.70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366519142919927) translate (17.064cm 2.4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244346095280347) translate (16.539cm 2.3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122173047640766) translate (15.998cm 2.2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path draw:style-name="gr7" draw:text-style-name="P1" draw:layer="layout" svg:width="0.469cm" svg:height="0.499cm" svg:x="12.1cm" svg:y="5.2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12.185cm" svg:y="5.2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39cm" svg:height="0.499cm" svg:x="17.05cm" svg:y="3.55cm" svg:viewBox="0 0 440 500" svg:d="m57 1c37 0 316 0 335 0s56 0 47 46 0 56-28 83-289 333-308 351-18 19-37 19-28 0-47 0-27-19-9-37 289-342 308-360 9-28-10-28-242 0-279 0-28-9-19-46 28-28 47-28z">
            <text:p/>
          </draw:path>
          <draw:path draw:style-name="gr7" draw:text-style-name="P1" draw:layer="layout" svg:width="0.469cm" svg:height="0.499cm" svg:x="17.49cm" svg:y="3.5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path draw:style-name="gr7" draw:text-style-name="P1" draw:layer="layout" svg:width="0.229cm" svg:height="0.499cm" svg:x="17.9cm" svg:y="5.225cm" svg:viewBox="0 0 230 500" svg:d="m138 0c9 0 82 0 91 9s-73 478-82 487-100 0-100-9 64-340 64-340c0 0-46 37-55 46s-64-55-55-64 128-129 137-129z">
            <text:p/>
          </draw:path>
          <draw:path draw:style-name="gr7" draw:text-style-name="P1" draw:layer="layout" svg:width="0.469cm" svg:height="0.499cm" svg:x="18.135cm" svg:y="5.2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18.22cm" svg:y="5.2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69cm" svg:height="0.499cm" svg:x="18.605cm" svg:y="5.2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18.69cm" svg:y="5.299cm" svg:viewBox="0 0 297 334" svg:d="m64 19c19-19 58-18 112-19s98 0 112 19 11 84 0 148-19 129-38 147-76 21-130 19-100 0-111-19-12-85 0-147 37-130 55-148z">
            <text:p/>
          </draw:path>
          <draw:path draw:style-name="gr20" draw:text-style-name="P2" draw:layer="layout" svg:width="0.469cm" svg:height="0.499cm" svg:x="15.025cm" svg:y="2.82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path draw:style-name="gr21" draw:text-style-name="P2" draw:layer="layout" svg:width="0.469cm" svg:height="0.499cm" svg:x="15.5cm" svg:y="2.825cm" svg:viewBox="0 0 470 500" svg:d="m95 37c37-37 114-36 167-37s149 0 186 37 21 177 9 240-18 139-65 185-158 37-204 37-130 0-168-37-11-178 0-240 38-148 75-185z">
            <text:p/>
          </draw:path>
          <draw:path draw:style-name="gr22" draw:text-style-name="P2" draw:layer="layout" svg:width="0.296cm" svg:height="0.333cm" svg:x="15.585cm" svg:y="2.8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79cm" svg:height="0.499cm" svg:x="13.15cm" svg:y="3.55cm" svg:viewBox="0 0 480 500" svg:d="m64 130c0-37 24-80 55-102 48-34 116-28 175-28s138 10 156 28 37 37 27 111c-9 84-34 122-73 148-28 28-101 37-156 37-46 0-101 0-129 19-12 8-33 68-27 74 9 9 284-9 330 0 10 8 11 24 10 37-3 18-3 37-19 46-92 0-202 0-321 0-25-1-83 0-92-9 0-28 7-82 18-120 11-37 19-65 46-93 45-34 119-37 175-37 36 0 94 2 128-18 27-17 28-37 37-74s0-75-37-75c-46 0-110-9-165 0-28 5-46 10-55 28s-9 19-18 37c-19 10-56 0-65-9z">
            <text:p/>
          </draw:path>
          <draw:path draw:style-name="gr7" draw:text-style-name="P1" draw:layer="layout" svg:width="0.469cm" svg:height="0.499cm" svg:x="13.63cm" svg:y="3.5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custom-shape draw:style-name="gr12" draw:text-style-name="P1" draw:layer="layout" svg:width="9.6cm" svg:height="5.5cm" svg:x="10.7cm" svg:y="1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" draw:layer="layout" svg:width="3.6cm" svg:height="1.9cm" svg:x="14.345cm" svg:y="5.7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5cm" svg:height="0.5cm" svg:x="15.251cm" svg:y="6.45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g>
            <draw:custom-shape draw:style-name="gr15" draw:text-style-name="P4" draw:layer="layout" svg:width="0.6cm" svg:height="0.5cm" svg:x="18.575cm" svg:y="7cm">
              <text:p text:style-name="P3"><text:span text:style-name="T1"><text:s text:c="2"/></text:span><text:span text:style-name="T1">RX </text:span></text:p>
              <text:p text:style-name="P3"><text:span text:style-name="T1"><text:s text:c="2"/></text:span><text:span text:style-name="T1">GND</text:span></text:p>
              <text:p text:style-name="P3"><text:span text:style-name="T1"><text:s text:c="2"/></text:span><text:span text:style-name="T1">TX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6" draw:text-style-name="P1" draw:layer="layout" svg:width="0.2cm" svg:height="0.15cm" svg:x="18.6cm" svg:y="7.0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" draw:text-style-name="P1" draw:layer="layout" svg:width="0.2cm" svg:height="0.15cm" svg:x="18.6cm" svg:y="7.17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8" draw:text-style-name="P1" draw:layer="layout" svg:width="0.2cm" svg:height="0.15cm" svg:x="18.6cm" svg:y="7.3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19" draw:text-style-name="P6" draw:layer="layout" svg:width="0.75cm" svg:height="1.15cm" draw:transform="rotate (1.5707963267946) translate (12.15cm 7.75cm)">
              <text:p text:style-name="P5"><text:span text:style-name="T2">1</text:span></text:p>
              <text:p text:style-name="P5"><text:span text:style-name="T2">3 RX</text:span></text:p>
              <text:p text:style-name="P5"><text:span text:style-name="T2">5 TX</text:span></text:p>
              <text:p text:style-name="P5"><text:span text:style-name="T2">7</text:span></text:p>
              <text:p text:style-name="P5"><text:span text:style-name="T2">9 GND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1" draw:layer="layout" svg:width="0.175cm" svg:height="0.15cm" draw:transform="rotate (1.5707963267946) translate (12.65cm 7.2cm)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1" draw:layer="layout" svg:width="0.175cm" svg:height="0.15cm" draw:transform="rotate (1.5707963267946) translate (13.1cm 7.2cm)">
              <text:p/>
              <draw:enhanced-geometry svg:viewBox="0 0 21600 21600" draw:type="rectangle" draw:enhanced-path="M 0 0 L 21600 0 21600 21600 0 21600 0 0 Z N"/>
            </draw:custom-shape>
            <draw:custom-shape draw:style-name="gr18" draw:text-style-name="P1" draw:layer="layout" svg:width="0.175cm" svg:height="0.15cm" draw:transform="rotate (1.5707963267946) translate (12.425cm 7.2cm)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9cm" svg:height="9cm" svg:x="1cm" svg:y="9.1cm">
            <text:p/>
            <draw:enhanced-geometry svg:viewBox="0 0 21600 21600" draw:type="block-arc" draw:modifiers="-165.651011770268 9010.10770103471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" draw:text-style-name="P1" draw:layer="layout" svg:width="9.6cm" svg:height="9.6cm" svg:x="0.7cm" svg:y="8.8cm">
            <text:p/>
            <draw:enhanced-geometry svg:viewBox="0 0 21600 21600" draw:mirror-horizontal="false" draw:mirror-vertical="false" draw:type="block-arc" draw:modifiers="-166.045490826895 1721.24937038827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3" draw:text-style-name="P1" draw:layer="layout" svg:width="9.6cm" svg:height="9.6cm" svg:x="0.7cm" svg:y="8.8cm">
            <text:p/>
            <draw:enhanced-geometry svg:viewBox="0 0 21600 21600" draw:mirror-horizontal="false" draw:mirror-vertical="false" draw:type="block-arc" draw:modifiers="-162.308650568113 10360.838029111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path draw:style-name="gr4" draw:text-style-name="P1" draw:layer="layout" svg:width="4.999cm" svg:height="2.499cm" svg:x="3cm" svg:y="11.35cm" svg:viewBox="0 0 5000 2500" svg:d="m0 2500c0-1406 1094-2500 2500-2500s2500 1094 2500 2500">
            <text:p/>
          </draw:path>
          <draw:custom-shape draw:style-name="gr5" draw:text-style-name="P1" draw:layer="layout" svg:width="0.1cm" svg:height="0.75cm" svg:x="5.45cm" svg:y="8.8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-0.610865238199087) translate (8.181cm 9.6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" draw:layer="layout" svg:width="0.1cm" svg:height="0.75cm" draw:transform="rotate (-1.22173047639699) translate (9.942cm 11.9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0.6108652381979) translate (2.737cm 9.74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1.2217304763958) translate (1.024cm 12.0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12217304763958) translate (4.902cm 9.1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24434609527916) translate (4.363cm 9.24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36651914291874) translate (3.841cm 9.41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48869219055832) translate (3.344cm 9.65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73303828583748) translate (2.453cm 10.2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85521133347706) translate (2.073cm 10.6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97738438111664) translate (1.744cm 11.12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1.09955742875622) translate (1.471cm 11.60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1.09955742875741) translate (9.486cm 11.51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977384381117826) translate (9.201cm 11.04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855211333478247) translate (8.861cm 10.61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733038285838666) translate (8.472cm 10.22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488692190559506) translate (7.567cm 9.60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366519142919927) translate (7.064cm 9.3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244346095280347) translate (6.539cm 9.2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122173047640766) translate (5.998cm 9.1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path draw:style-name="gr7" draw:text-style-name="P1" draw:layer="layout" svg:width="0.469cm" svg:height="0.499cm" svg:x="2.1cm" svg:y="12.1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2.185cm" svg:y="12.1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39cm" svg:height="0.499cm" svg:x="7.05cm" svg:y="10.45cm" svg:viewBox="0 0 440 500" svg:d="m57 1c37 0 316 0 335 0s56 0 47 46 0 56-28 83-289 333-308 351-18 19-37 19-28 0-47 0-27-19-9-37 289-342 308-360 9-28-10-28-242 0-279 0-28-9-19-46 28-28 47-28z">
            <text:p/>
          </draw:path>
          <draw:path draw:style-name="gr7" draw:text-style-name="P1" draw:layer="layout" svg:width="0.469cm" svg:height="0.499cm" svg:x="7.49cm" svg:y="10.4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path draw:style-name="gr7" draw:text-style-name="P1" draw:layer="layout" svg:width="0.229cm" svg:height="0.499cm" svg:x="7.9cm" svg:y="12.125cm" svg:viewBox="0 0 230 500" svg:d="m138 0c9 0 82 0 91 9s-73 478-82 487-100 0-100-9 64-340 64-340c0 0-46 37-55 46s-64-55-55-64 128-129 137-129z">
            <text:p/>
          </draw:path>
          <draw:path draw:style-name="gr7" draw:text-style-name="P1" draw:layer="layout" svg:width="0.469cm" svg:height="0.499cm" svg:x="8.135cm" svg:y="12.1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8.22cm" svg:y="12.1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69cm" svg:height="0.499cm" svg:x="8.605cm" svg:y="12.1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8.69cm" svg:y="12.199cm" svg:viewBox="0 0 297 334" svg:d="m64 19c19-19 58-18 112-19s98 0 112 19 11 84 0 148-19 129-38 147-76 21-130 19-100 0-111-19-12-85 0-147 37-130 55-148z">
            <text:p/>
          </draw:path>
          <draw:path draw:style-name="gr23" draw:text-style-name="P2" draw:layer="layout" svg:width="0.469cm" svg:height="0.499cm" svg:x="5.025cm" svg:y="9.72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path draw:style-name="gr24" draw:text-style-name="P2" draw:layer="layout" svg:width="0.469cm" svg:height="0.499cm" svg:x="5.5cm" svg:y="9.725cm" svg:viewBox="0 0 470 500" svg:d="m95 37c37-37 114-36 167-37s149 0 186 37 21 177 9 240-18 139-65 185-158 37-204 37-130 0-168-37-11-178 0-240 38-148 75-185z">
            <text:p/>
          </draw:path>
          <draw:path draw:style-name="gr25" draw:text-style-name="P2" draw:layer="layout" svg:width="0.296cm" svg:height="0.333cm" svg:x="5.585cm" svg:y="9.7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79cm" svg:height="0.499cm" svg:x="3.15cm" svg:y="10.45cm" svg:viewBox="0 0 480 500" svg:d="m64 130c0-37 24-80 55-102 48-34 116-28 175-28s138 10 156 28 37 37 27 111c-9 84-34 122-73 148-28 28-101 37-156 37-46 0-101 0-129 19-12 8-33 68-27 74 9 9 284-9 330 0 10 8 11 24 10 37-3 18-3 37-19 46-92 0-202 0-321 0-25-1-83 0-92-9 0-28 7-82 18-120 11-37 19-65 46-93 45-34 119-37 175-37 36 0 94 2 128-18 27-17 28-37 37-74s0-75-37-75c-46 0-110-9-165 0-28 5-46 10-55 28s-9 19-18 37c-19 10-56 0-65-9z">
            <text:p/>
          </draw:path>
          <draw:path draw:style-name="gr7" draw:text-style-name="P1" draw:layer="layout" svg:width="0.469cm" svg:height="0.499cm" svg:x="3.63cm" svg:y="10.4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custom-shape draw:style-name="gr12" draw:text-style-name="P1" draw:layer="layout" svg:width="9.6cm" svg:height="5.5cm" svg:x="0.7cm" svg:y="8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" draw:layer="layout" svg:width="3.6cm" svg:height="1.9cm" svg:x="4.345cm" svg:y="12.6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5cm" svg:height="0.5cm" svg:x="5.251cm" svg:y="13.35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g>
            <draw:custom-shape draw:style-name="gr15" draw:text-style-name="P4" draw:layer="layout" svg:width="0.6cm" svg:height="0.5cm" svg:x="8.575cm" svg:y="13.9cm">
              <text:p text:style-name="P4"><text:span text:style-name="T1"><text:s text:c="2"/></text:span><text:span text:style-name="T1">RX </text:span></text:p>
              <text:p text:style-name="P4"><text:span text:style-name="T1"><text:s text:c="2"/></text:span><text:span text:style-name="T1">GND</text:span></text:p>
              <text:p text:style-name="P4"><text:span text:style-name="T1"><text:s text:c="2"/></text:span><text:span text:style-name="T1">TX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6" draw:text-style-name="P1" draw:layer="layout" svg:width="0.2cm" svg:height="0.15cm" svg:x="8.6cm" svg:y="13.9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" draw:text-style-name="P1" draw:layer="layout" svg:width="0.2cm" svg:height="0.15cm" svg:x="8.6cm" svg:y="14.07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8" draw:text-style-name="P1" draw:layer="layout" svg:width="0.2cm" svg:height="0.15cm" svg:x="8.6cm" svg:y="14.2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19" draw:text-style-name="P6" draw:layer="layout" svg:width="0.75cm" svg:height="1.15cm" draw:transform="rotate (1.5707963267946) translate (2.15cm 14.65cm)">
              <text:p text:style-name="P6"><text:span text:style-name="T2">1</text:span></text:p>
              <text:p text:style-name="P6"><text:span text:style-name="T2">3 RX</text:span></text:p>
              <text:p text:style-name="P6"><text:span text:style-name="T2">5 TX</text:span></text:p>
              <text:p text:style-name="P6"><text:span text:style-name="T2">7</text:span></text:p>
              <text:p text:style-name="P6"><text:span text:style-name="T2">9 GND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1" draw:layer="layout" svg:width="0.175cm" svg:height="0.15cm" draw:transform="rotate (1.5707963267946) translate (2.65cm 14.1cm)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1" draw:layer="layout" svg:width="0.175cm" svg:height="0.15cm" draw:transform="rotate (1.5707963267946) translate (3.1cm 14.1cm)">
              <text:p/>
              <draw:enhanced-geometry svg:viewBox="0 0 21600 21600" draw:type="rectangle" draw:enhanced-path="M 0 0 L 21600 0 21600 21600 0 21600 0 0 Z N"/>
            </draw:custom-shape>
            <draw:custom-shape draw:style-name="gr18" draw:text-style-name="P1" draw:layer="layout" svg:width="0.175cm" svg:height="0.15cm" draw:transform="rotate (1.5707963267946) translate (2.425cm 14.1cm)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9cm" svg:height="9cm" svg:x="11cm" svg:y="9.1cm">
            <text:p/>
            <draw:enhanced-geometry svg:viewBox="0 0 21600 21600" draw:type="block-arc" draw:modifiers="-165.651011770268 9010.10770103471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" draw:text-style-name="P1" draw:layer="layout" svg:width="9.6cm" svg:height="9.6cm" svg:x="10.7cm" svg:y="8.8cm">
            <text:p/>
            <draw:enhanced-geometry svg:viewBox="0 0 21600 21600" draw:mirror-horizontal="false" draw:mirror-vertical="false" draw:type="block-arc" draw:modifiers="-166.045490826895 1721.24937038827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3" draw:text-style-name="P1" draw:layer="layout" svg:width="9.6cm" svg:height="9.6cm" svg:x="10.7cm" svg:y="8.8cm">
            <text:p/>
            <draw:enhanced-geometry svg:viewBox="0 0 21600 21600" draw:mirror-horizontal="false" draw:mirror-vertical="false" draw:type="block-arc" draw:modifiers="-162.308650568113 10360.838029111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path draw:style-name="gr4" draw:text-style-name="P1" draw:layer="layout" svg:width="4.999cm" svg:height="2.499cm" svg:x="13cm" svg:y="11.35cm" svg:viewBox="0 0 5000 2500" svg:d="m0 2500c0-1406 1094-2500 2500-2500s2500 1094 2500 2500">
            <text:p/>
          </draw:path>
          <draw:custom-shape draw:style-name="gr5" draw:text-style-name="P1" draw:layer="layout" svg:width="0.1cm" svg:height="0.75cm" svg:x="15.45cm" svg:y="8.8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-0.610865238199087) translate (18.181cm 9.6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" draw:layer="layout" svg:width="0.1cm" svg:height="0.75cm" draw:transform="rotate (-1.22173047639699) translate (19.942cm 11.9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0.6108652381979) translate (12.737cm 9.74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1.2217304763958) translate (11.024cm 12.0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12217304763958) translate (14.902cm 9.1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24434609527916) translate (14.363cm 9.24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36651914291874) translate (13.841cm 9.41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48869219055832) translate (13.344cm 9.65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73303828583748) translate (12.453cm 10.2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85521133347706) translate (12.073cm 10.6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97738438111664) translate (11.744cm 11.12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1.09955742875622) translate (11.471cm 11.60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1.09955742875741) translate (19.486cm 11.51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977384381117826) translate (19.201cm 11.04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855211333478247) translate (18.861cm 10.61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733038285838666) translate (18.472cm 10.22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488692190559506) translate (17.567cm 9.60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366519142919927) translate (17.064cm 9.3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244346095280347) translate (16.539cm 9.2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122173047640766) translate (15.998cm 9.1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path draw:style-name="gr7" draw:text-style-name="P1" draw:layer="layout" svg:width="0.469cm" svg:height="0.499cm" svg:x="12.1cm" svg:y="12.1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12.185cm" svg:y="12.1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39cm" svg:height="0.499cm" svg:x="17.05cm" svg:y="10.45cm" svg:viewBox="0 0 440 500" svg:d="m57 1c37 0 316 0 335 0s56 0 47 46 0 56-28 83-289 333-308 351-18 19-37 19-28 0-47 0-27-19-9-37 289-342 308-360 9-28-10-28-242 0-279 0-28-9-19-46 28-28 47-28z">
            <text:p/>
          </draw:path>
          <draw:path draw:style-name="gr7" draw:text-style-name="P1" draw:layer="layout" svg:width="0.469cm" svg:height="0.499cm" svg:x="17.49cm" svg:y="10.4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path draw:style-name="gr7" draw:text-style-name="P1" draw:layer="layout" svg:width="0.229cm" svg:height="0.499cm" svg:x="17.9cm" svg:y="12.125cm" svg:viewBox="0 0 230 500" svg:d="m138 0c9 0 82 0 91 9s-73 478-82 487-100 0-100-9 64-340 64-340c0 0-46 37-55 46s-64-55-55-64 128-129 137-129z">
            <text:p/>
          </draw:path>
          <draw:path draw:style-name="gr7" draw:text-style-name="P1" draw:layer="layout" svg:width="0.469cm" svg:height="0.499cm" svg:x="18.135cm" svg:y="12.1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18.22cm" svg:y="12.1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69cm" svg:height="0.499cm" svg:x="18.605cm" svg:y="12.1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18.69cm" svg:y="12.199cm" svg:viewBox="0 0 297 334" svg:d="m64 19c19-19 58-18 112-19s98 0 112 19 11 84 0 148-19 129-38 147-76 21-130 19-100 0-111-19-12-85 0-147 37-130 55-148z">
            <text:p/>
          </draw:path>
          <draw:path draw:style-name="gr26" draw:text-style-name="P2" draw:layer="layout" svg:width="0.469cm" svg:height="0.499cm" svg:x="15.025cm" svg:y="9.72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path draw:style-name="gr27" draw:text-style-name="P2" draw:layer="layout" svg:width="0.469cm" svg:height="0.499cm" svg:x="15.5cm" svg:y="9.725cm" svg:viewBox="0 0 470 500" svg:d="m95 37c37-37 114-36 167-37s149 0 186 37 21 177 9 240-18 139-65 185-158 37-204 37-130 0-168-37-11-178 0-240 38-148 75-185z">
            <text:p/>
          </draw:path>
          <draw:path draw:style-name="gr28" draw:text-style-name="P2" draw:layer="layout" svg:width="0.296cm" svg:height="0.333cm" svg:x="15.585cm" svg:y="9.7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79cm" svg:height="0.499cm" svg:x="13.15cm" svg:y="10.45cm" svg:viewBox="0 0 480 500" svg:d="m64 130c0-37 24-80 55-102 48-34 116-28 175-28s138 10 156 28 37 37 27 111c-9 84-34 122-73 148-28 28-101 37-156 37-46 0-101 0-129 19-12 8-33 68-27 74 9 9 284-9 330 0 10 8 11 24 10 37-3 18-3 37-19 46-92 0-202 0-321 0-25-1-83 0-92-9 0-28 7-82 18-120 11-37 19-65 46-93 45-34 119-37 175-37 36 0 94 2 128-18 27-17 28-37 37-74s0-75-37-75c-46 0-110-9-165 0-28 5-46 10-55 28s-9 19-18 37c-19 10-56 0-65-9z">
            <text:p/>
          </draw:path>
          <draw:path draw:style-name="gr7" draw:text-style-name="P1" draw:layer="layout" svg:width="0.469cm" svg:height="0.499cm" svg:x="13.63cm" svg:y="10.4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custom-shape draw:style-name="gr12" draw:text-style-name="P1" draw:layer="layout" svg:width="9.6cm" svg:height="5.5cm" svg:x="10.7cm" svg:y="8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" draw:layer="layout" svg:width="3.6cm" svg:height="1.9cm" svg:x="14.345cm" svg:y="12.6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5cm" svg:height="0.5cm" svg:x="15.251cm" svg:y="13.35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g>
            <draw:custom-shape draw:style-name="gr15" draw:text-style-name="P4" draw:layer="layout" svg:width="0.6cm" svg:height="0.5cm" svg:x="18.575cm" svg:y="13.9cm">
              <text:p text:style-name="P4"><text:span text:style-name="T1"><text:s text:c="2"/></text:span><text:span text:style-name="T1">RX </text:span></text:p>
              <text:p text:style-name="P4"><text:span text:style-name="T1"><text:s text:c="2"/></text:span><text:span text:style-name="T1">GND</text:span></text:p>
              <text:p text:style-name="P4"><text:span text:style-name="T1"><text:s text:c="2"/></text:span><text:span text:style-name="T1">TX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6" draw:text-style-name="P1" draw:layer="layout" svg:width="0.2cm" svg:height="0.15cm" svg:x="18.6cm" svg:y="13.9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" draw:text-style-name="P1" draw:layer="layout" svg:width="0.2cm" svg:height="0.15cm" svg:x="18.6cm" svg:y="14.07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8" draw:text-style-name="P1" draw:layer="layout" svg:width="0.2cm" svg:height="0.15cm" svg:x="18.6cm" svg:y="14.2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19" draw:text-style-name="P6" draw:layer="layout" svg:width="0.75cm" svg:height="1.15cm" draw:transform="rotate (1.5707963267946) translate (12.15cm 14.65cm)">
              <text:p text:style-name="P6"><text:span text:style-name="T2">1</text:span></text:p>
              <text:p text:style-name="P6"><text:span text:style-name="T2">3 RX</text:span></text:p>
              <text:p text:style-name="P6"><text:span text:style-name="T2">5 TX</text:span></text:p>
              <text:p text:style-name="P6"><text:span text:style-name="T2">7</text:span></text:p>
              <text:p text:style-name="P6"><text:span text:style-name="T2">9 GND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1" draw:layer="layout" svg:width="0.175cm" svg:height="0.15cm" draw:transform="rotate (1.5707963267946) translate (12.65cm 14.1cm)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1" draw:layer="layout" svg:width="0.175cm" svg:height="0.15cm" draw:transform="rotate (1.5707963267946) translate (13.1cm 14.1cm)">
              <text:p/>
              <draw:enhanced-geometry svg:viewBox="0 0 21600 21600" draw:type="rectangle" draw:enhanced-path="M 0 0 L 21600 0 21600 21600 0 21600 0 0 Z N"/>
            </draw:custom-shape>
            <draw:custom-shape draw:style-name="gr18" draw:text-style-name="P1" draw:layer="layout" svg:width="0.175cm" svg:height="0.15cm" draw:transform="rotate (1.5707963267946) translate (12.425cm 14.1cm)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9cm" svg:height="9cm" svg:x="1cm" svg:y="16cm">
            <text:p/>
            <draw:enhanced-geometry svg:viewBox="0 0 21600 21600" draw:type="block-arc" draw:modifiers="-165.651011770268 9010.10770103471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" draw:text-style-name="P1" draw:layer="layout" svg:width="9.6cm" svg:height="9.6cm" svg:x="0.7cm" svg:y="15.7cm">
            <text:p/>
            <draw:enhanced-geometry svg:viewBox="0 0 21600 21600" draw:mirror-horizontal="false" draw:mirror-vertical="false" draw:type="block-arc" draw:modifiers="-166.045490826895 1721.24937038827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3" draw:text-style-name="P1" draw:layer="layout" svg:width="9.6cm" svg:height="9.6cm" svg:x="0.7cm" svg:y="15.7cm">
            <text:p/>
            <draw:enhanced-geometry svg:viewBox="0 0 21600 21600" draw:mirror-horizontal="false" draw:mirror-vertical="false" draw:type="block-arc" draw:modifiers="-162.308650568113 10360.838029111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path draw:style-name="gr4" draw:text-style-name="P1" draw:layer="layout" svg:width="4.999cm" svg:height="2.499cm" svg:x="3cm" svg:y="18.25cm" svg:viewBox="0 0 5000 2500" svg:d="m0 2500c0-1406 1094-2500 2500-2500s2500 1094 2500 2500">
            <text:p/>
          </draw:path>
          <draw:custom-shape draw:style-name="gr5" draw:text-style-name="P1" draw:layer="layout" svg:width="0.1cm" svg:height="0.75cm" svg:x="5.45cm" svg:y="15.7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-0.610865238199087) translate (8.181cm 16.5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" draw:layer="layout" svg:width="0.1cm" svg:height="0.75cm" draw:transform="rotate (-1.22173047639699) translate (9.942cm 18.8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0.6108652381979) translate (2.737cm 16.64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1.2217304763958) translate (1.024cm 18.9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12217304763958) translate (4.902cm 16.0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24434609527916) translate (4.363cm 16.14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36651914291874) translate (3.841cm 16.31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48869219055832) translate (3.344cm 16.55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73303828583748) translate (2.453cm 17.1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85521133347706) translate (2.073cm 17.5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97738438111664) translate (1.744cm 18.02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1.09955742875622) translate (1.471cm 18.50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1.09955742875741) translate (9.486cm 18.41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977384381117826) translate (9.201cm 17.94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855211333478247) translate (8.861cm 17.51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733038285838666) translate (8.472cm 17.12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488692190559506) translate (7.567cm 16.50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366519142919927) translate (7.064cm 16.2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244346095280347) translate (6.539cm 16.1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122173047640766) translate (5.998cm 16.0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path draw:style-name="gr7" draw:text-style-name="P1" draw:layer="layout" svg:width="0.469cm" svg:height="0.499cm" svg:x="2.1cm" svg:y="19.0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2.185cm" svg:y="19.0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39cm" svg:height="0.499cm" svg:x="7.05cm" svg:y="17.35cm" svg:viewBox="0 0 440 500" svg:d="m57 1c37 0 316 0 335 0s56 0 47 46 0 56-28 83-289 333-308 351-18 19-37 19-28 0-47 0-27-19-9-37 289-342 308-360 9-28-10-28-242 0-279 0-28-9-19-46 28-28 47-28z">
            <text:p/>
          </draw:path>
          <draw:path draw:style-name="gr7" draw:text-style-name="P1" draw:layer="layout" svg:width="0.469cm" svg:height="0.499cm" svg:x="7.49cm" svg:y="17.3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path draw:style-name="gr7" draw:text-style-name="P1" draw:layer="layout" svg:width="0.229cm" svg:height="0.499cm" svg:x="7.9cm" svg:y="19.025cm" svg:viewBox="0 0 230 500" svg:d="m138 0c9 0 82 0 91 9s-73 478-82 487-100 0-100-9 64-340 64-340c0 0-46 37-55 46s-64-55-55-64 128-129 137-129z">
            <text:p/>
          </draw:path>
          <draw:path draw:style-name="gr7" draw:text-style-name="P1" draw:layer="layout" svg:width="0.469cm" svg:height="0.499cm" svg:x="8.135cm" svg:y="19.0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8.22cm" svg:y="19.0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69cm" svg:height="0.499cm" svg:x="8.605cm" svg:y="19.0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8.69cm" svg:y="19.099cm" svg:viewBox="0 0 297 334" svg:d="m64 19c19-19 58-18 112-19s98 0 112 19 11 84 0 148-19 129-38 147-76 21-130 19-100 0-111-19-12-85 0-147 37-130 55-148z">
            <text:p/>
          </draw:path>
          <draw:path draw:style-name="gr29" draw:text-style-name="P2" draw:layer="layout" svg:width="0.469cm" svg:height="0.499cm" svg:x="5.025cm" svg:y="16.62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path draw:style-name="gr30" draw:text-style-name="P2" draw:layer="layout" svg:width="0.469cm" svg:height="0.499cm" svg:x="5.5cm" svg:y="16.625cm" svg:viewBox="0 0 470 500" svg:d="m95 37c37-37 114-36 167-37s149 0 186 37 21 177 9 240-18 139-65 185-158 37-204 37-130 0-168-37-11-178 0-240 38-148 75-185z">
            <text:p/>
          </draw:path>
          <draw:path draw:style-name="gr31" draw:text-style-name="P2" draw:layer="layout" svg:width="0.296cm" svg:height="0.333cm" svg:x="5.585cm" svg:y="16.6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79cm" svg:height="0.499cm" svg:x="3.15cm" svg:y="17.35cm" svg:viewBox="0 0 480 500" svg:d="m64 130c0-37 24-80 55-102 48-34 116-28 175-28s138 10 156 28 37 37 27 111c-9 84-34 122-73 148-28 28-101 37-156 37-46 0-101 0-129 19-12 8-33 68-27 74 9 9 284-9 330 0 10 8 11 24 10 37-3 18-3 37-19 46-92 0-202 0-321 0-25-1-83 0-92-9 0-28 7-82 18-120 11-37 19-65 46-93 45-34 119-37 175-37 36 0 94 2 128-18 27-17 28-37 37-74s0-75-37-75c-46 0-110-9-165 0-28 5-46 10-55 28s-9 19-18 37c-19 10-56 0-65-9z">
            <text:p/>
          </draw:path>
          <draw:path draw:style-name="gr7" draw:text-style-name="P1" draw:layer="layout" svg:width="0.469cm" svg:height="0.499cm" svg:x="3.63cm" svg:y="17.3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custom-shape draw:style-name="gr12" draw:text-style-name="P1" draw:layer="layout" svg:width="9.6cm" svg:height="5.5cm" svg:x="0.7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" draw:layer="layout" svg:width="3.6cm" svg:height="1.9cm" svg:x="4.345cm" svg:y="19.5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5cm" svg:height="0.5cm" svg:x="5.251cm" svg:y="20.25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g>
            <draw:custom-shape draw:style-name="gr15" draw:text-style-name="P4" draw:layer="layout" svg:width="0.6cm" svg:height="0.5cm" svg:x="8.575cm" svg:y="20.8cm">
              <text:p text:style-name="P4"><text:span text:style-name="T1"><text:s text:c="2"/></text:span><text:span text:style-name="T1">RX </text:span></text:p>
              <text:p text:style-name="P4"><text:span text:style-name="T1"><text:s text:c="2"/></text:span><text:span text:style-name="T1">GND</text:span></text:p>
              <text:p text:style-name="P4"><text:span text:style-name="T1"><text:s text:c="2"/></text:span><text:span text:style-name="T1">TX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6" draw:text-style-name="P1" draw:layer="layout" svg:width="0.2cm" svg:height="0.15cm" svg:x="8.6cm" svg:y="20.8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" draw:text-style-name="P1" draw:layer="layout" svg:width="0.2cm" svg:height="0.15cm" svg:x="8.6cm" svg:y="20.97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8" draw:text-style-name="P1" draw:layer="layout" svg:width="0.2cm" svg:height="0.15cm" svg:x="8.6cm" svg:y="21.1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19" draw:text-style-name="P6" draw:layer="layout" svg:width="0.75cm" svg:height="1.15cm" draw:transform="rotate (1.5707963267946) translate (2.15cm 21.55cm)">
              <text:p text:style-name="P6"><text:span text:style-name="T2">1</text:span></text:p>
              <text:p text:style-name="P6"><text:span text:style-name="T2">3 RX</text:span></text:p>
              <text:p text:style-name="P6"><text:span text:style-name="T2">5 TX</text:span></text:p>
              <text:p text:style-name="P6"><text:span text:style-name="T2">7</text:span></text:p>
              <text:p text:style-name="P6"><text:span text:style-name="T2">9 GND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1" draw:layer="layout" svg:width="0.175cm" svg:height="0.15cm" draw:transform="rotate (1.5707963267946) translate (2.65cm 21cm)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1" draw:layer="layout" svg:width="0.175cm" svg:height="0.15cm" draw:transform="rotate (1.5707963267946) translate (3.1cm 21cm)">
              <text:p/>
              <draw:enhanced-geometry svg:viewBox="0 0 21600 21600" draw:type="rectangle" draw:enhanced-path="M 0 0 L 21600 0 21600 21600 0 21600 0 0 Z N"/>
            </draw:custom-shape>
            <draw:custom-shape draw:style-name="gr18" draw:text-style-name="P1" draw:layer="layout" svg:width="0.175cm" svg:height="0.15cm" draw:transform="rotate (1.5707963267946) translate (2.425cm 21cm)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9cm" svg:height="9cm" svg:x="11cm" svg:y="16cm">
            <text:p/>
            <draw:enhanced-geometry svg:viewBox="0 0 21600 21600" draw:type="block-arc" draw:modifiers="-165.651011770268 9010.10770103471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" draw:text-style-name="P1" draw:layer="layout" svg:width="9.6cm" svg:height="9.6cm" svg:x="10.7cm" svg:y="15.7cm">
            <text:p/>
            <draw:enhanced-geometry svg:viewBox="0 0 21600 21600" draw:mirror-horizontal="false" draw:mirror-vertical="false" draw:type="block-arc" draw:modifiers="-166.045490826895 1721.24937038827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3" draw:text-style-name="P1" draw:layer="layout" svg:width="9.6cm" svg:height="9.6cm" svg:x="10.7cm" svg:y="15.7cm">
            <text:p/>
            <draw:enhanced-geometry svg:viewBox="0 0 21600 21600" draw:mirror-horizontal="false" draw:mirror-vertical="false" draw:type="block-arc" draw:modifiers="-162.308650568113 10360.838029111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path draw:style-name="gr4" draw:text-style-name="P1" draw:layer="layout" svg:width="4.999cm" svg:height="2.499cm" svg:x="13cm" svg:y="18.25cm" svg:viewBox="0 0 5000 2500" svg:d="m0 2500c0-1406 1094-2500 2500-2500s2500 1094 2500 2500">
            <text:p/>
          </draw:path>
          <draw:custom-shape draw:style-name="gr5" draw:text-style-name="P1" draw:layer="layout" svg:width="0.1cm" svg:height="0.75cm" svg:x="15.45cm" svg:y="15.7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-0.610865238199087) translate (18.181cm 16.5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" draw:layer="layout" svg:width="0.1cm" svg:height="0.75cm" draw:transform="rotate (-1.22173047639699) translate (19.942cm 18.8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0.6108652381979) translate (12.737cm 16.64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1.2217304763958) translate (11.024cm 18.9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12217304763958) translate (14.902cm 16.0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24434609527916) translate (14.363cm 16.14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36651914291874) translate (13.841cm 16.31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48869219055832) translate (13.344cm 16.55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73303828583748) translate (12.453cm 17.1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85521133347706) translate (12.073cm 17.5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97738438111664) translate (11.744cm 18.02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1.09955742875622) translate (11.471cm 18.50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1.09955742875741) translate (19.486cm 18.41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977384381117826) translate (19.201cm 17.94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855211333478247) translate (18.861cm 17.51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733038285838666) translate (18.472cm 17.12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488692190559506) translate (17.567cm 16.50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366519142919927) translate (17.064cm 16.2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244346095280347) translate (16.539cm 16.1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122173047640766) translate (15.998cm 16.0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path draw:style-name="gr7" draw:text-style-name="P1" draw:layer="layout" svg:width="0.469cm" svg:height="0.499cm" svg:x="12.1cm" svg:y="19.0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12.185cm" svg:y="19.0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39cm" svg:height="0.499cm" svg:x="17.05cm" svg:y="17.35cm" svg:viewBox="0 0 440 500" svg:d="m57 1c37 0 316 0 335 0s56 0 47 46 0 56-28 83-289 333-308 351-18 19-37 19-28 0-47 0-27-19-9-37 289-342 308-360 9-28-10-28-242 0-279 0-28-9-19-46 28-28 47-28z">
            <text:p/>
          </draw:path>
          <draw:path draw:style-name="gr7" draw:text-style-name="P1" draw:layer="layout" svg:width="0.469cm" svg:height="0.499cm" svg:x="17.49cm" svg:y="17.3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path draw:style-name="gr7" draw:text-style-name="P1" draw:layer="layout" svg:width="0.229cm" svg:height="0.499cm" svg:x="17.9cm" svg:y="19.025cm" svg:viewBox="0 0 230 500" svg:d="m138 0c9 0 82 0 91 9s-73 478-82 487-100 0-100-9 64-340 64-340c0 0-46 37-55 46s-64-55-55-64 128-129 137-129z">
            <text:p/>
          </draw:path>
          <draw:path draw:style-name="gr7" draw:text-style-name="P1" draw:layer="layout" svg:width="0.469cm" svg:height="0.499cm" svg:x="18.135cm" svg:y="19.0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18.22cm" svg:y="19.0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69cm" svg:height="0.499cm" svg:x="18.605cm" svg:y="19.0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18.69cm" svg:y="19.099cm" svg:viewBox="0 0 297 334" svg:d="m64 19c19-19 58-18 112-19s98 0 112 19 11 84 0 148-19 129-38 147-76 21-130 19-100 0-111-19-12-85 0-147 37-130 55-148z">
            <text:p/>
          </draw:path>
          <draw:path draw:style-name="gr32" draw:text-style-name="P2" draw:layer="layout" svg:width="0.469cm" svg:height="0.499cm" svg:x="15.025cm" svg:y="16.62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path draw:style-name="gr33" draw:text-style-name="P2" draw:layer="layout" svg:width="0.469cm" svg:height="0.499cm" svg:x="15.5cm" svg:y="16.625cm" svg:viewBox="0 0 470 500" svg:d="m95 37c37-37 114-36 167-37s149 0 186 37 21 177 9 240-18 139-65 185-158 37-204 37-130 0-168-37-11-178 0-240 38-148 75-185z">
            <text:p/>
          </draw:path>
          <draw:path draw:style-name="gr34" draw:text-style-name="P2" draw:layer="layout" svg:width="0.296cm" svg:height="0.333cm" svg:x="15.585cm" svg:y="16.6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79cm" svg:height="0.499cm" svg:x="13.15cm" svg:y="17.35cm" svg:viewBox="0 0 480 500" svg:d="m64 130c0-37 24-80 55-102 48-34 116-28 175-28s138 10 156 28 37 37 27 111c-9 84-34 122-73 148-28 28-101 37-156 37-46 0-101 0-129 19-12 8-33 68-27 74 9 9 284-9 330 0 10 8 11 24 10 37-3 18-3 37-19 46-92 0-202 0-321 0-25-1-83 0-92-9 0-28 7-82 18-120 11-37 19-65 46-93 45-34 119-37 175-37 36 0 94 2 128-18 27-17 28-37 37-74s0-75-37-75c-46 0-110-9-165 0-28 5-46 10-55 28s-9 19-18 37c-19 10-56 0-65-9z">
            <text:p/>
          </draw:path>
          <draw:path draw:style-name="gr7" draw:text-style-name="P1" draw:layer="layout" svg:width="0.469cm" svg:height="0.499cm" svg:x="13.63cm" svg:y="17.3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custom-shape draw:style-name="gr12" draw:text-style-name="P1" draw:layer="layout" svg:width="9.6cm" svg:height="5.5cm" svg:x="10.7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" draw:layer="layout" svg:width="3.6cm" svg:height="1.9cm" svg:x="14.345cm" svg:y="19.5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5cm" svg:height="0.5cm" svg:x="15.251cm" svg:y="20.25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g>
            <draw:custom-shape draw:style-name="gr15" draw:text-style-name="P4" draw:layer="layout" svg:width="0.6cm" svg:height="0.5cm" svg:x="18.575cm" svg:y="20.8cm">
              <text:p text:style-name="P4"><text:span text:style-name="T1"><text:s text:c="2"/></text:span><text:span text:style-name="T1">RX </text:span></text:p>
              <text:p text:style-name="P4"><text:span text:style-name="T1"><text:s text:c="2"/></text:span><text:span text:style-name="T1">GND</text:span></text:p>
              <text:p text:style-name="P4"><text:span text:style-name="T1"><text:s text:c="2"/></text:span><text:span text:style-name="T1">TX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6" draw:text-style-name="P1" draw:layer="layout" svg:width="0.2cm" svg:height="0.15cm" svg:x="18.6cm" svg:y="20.8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" draw:text-style-name="P1" draw:layer="layout" svg:width="0.2cm" svg:height="0.15cm" svg:x="18.6cm" svg:y="20.97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8" draw:text-style-name="P1" draw:layer="layout" svg:width="0.2cm" svg:height="0.15cm" svg:x="18.6cm" svg:y="21.1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19" draw:text-style-name="P6" draw:layer="layout" svg:width="0.75cm" svg:height="1.15cm" draw:transform="rotate (1.5707963267946) translate (12.15cm 21.55cm)">
              <text:p text:style-name="P6"><text:span text:style-name="T2">1</text:span></text:p>
              <text:p text:style-name="P6"><text:span text:style-name="T2">3 RX</text:span></text:p>
              <text:p text:style-name="P6"><text:span text:style-name="T2">5 TX</text:span></text:p>
              <text:p text:style-name="P6"><text:span text:style-name="T2">7</text:span></text:p>
              <text:p text:style-name="P6"><text:span text:style-name="T2">9 GND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1" draw:layer="layout" svg:width="0.175cm" svg:height="0.15cm" draw:transform="rotate (1.5707963267946) translate (12.65cm 21cm)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1" draw:layer="layout" svg:width="0.175cm" svg:height="0.15cm" draw:transform="rotate (1.5707963267946) translate (13.1cm 21cm)">
              <text:p/>
              <draw:enhanced-geometry svg:viewBox="0 0 21600 21600" draw:type="rectangle" draw:enhanced-path="M 0 0 L 21600 0 21600 21600 0 21600 0 0 Z N"/>
            </draw:custom-shape>
            <draw:custom-shape draw:style-name="gr18" draw:text-style-name="P1" draw:layer="layout" svg:width="0.175cm" svg:height="0.15cm" draw:transform="rotate (1.5707963267946) translate (12.425cm 21cm)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9cm" svg:height="9cm" svg:x="1cm" svg:y="22.9cm">
            <text:p/>
            <draw:enhanced-geometry svg:viewBox="0 0 21600 21600" draw:type="block-arc" draw:modifiers="-165.651011770268 9010.10770103471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" draw:text-style-name="P1" draw:layer="layout" svg:width="9.6cm" svg:height="9.6cm" svg:x="0.7cm" svg:y="22.6cm">
            <text:p/>
            <draw:enhanced-geometry svg:viewBox="0 0 21600 21600" draw:mirror-horizontal="false" draw:mirror-vertical="false" draw:type="block-arc" draw:modifiers="-166.045490826895 1721.24937038827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3" draw:text-style-name="P1" draw:layer="layout" svg:width="9.6cm" svg:height="9.6cm" svg:x="0.7cm" svg:y="22.6cm">
            <text:p/>
            <draw:enhanced-geometry svg:viewBox="0 0 21600 21600" draw:mirror-horizontal="false" draw:mirror-vertical="false" draw:type="block-arc" draw:modifiers="-162.308650568113 10360.838029111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path draw:style-name="gr4" draw:text-style-name="P1" draw:layer="layout" svg:width="4.999cm" svg:height="2.499cm" svg:x="3cm" svg:y="25.15cm" svg:viewBox="0 0 5000 2500" svg:d="m0 2500c0-1406 1094-2500 2500-2500s2500 1094 2500 2500">
            <text:p/>
          </draw:path>
          <draw:custom-shape draw:style-name="gr5" draw:text-style-name="P1" draw:layer="layout" svg:width="0.1cm" svg:height="0.75cm" svg:x="5.45cm" svg:y="22.6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-0.610865238199087) translate (8.181cm 23.4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" draw:layer="layout" svg:width="0.1cm" svg:height="0.75cm" draw:transform="rotate (-1.22173047639699) translate (9.942cm 25.7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0.6108652381979) translate (2.737cm 23.54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1.2217304763958) translate (1.024cm 25.8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12217304763958) translate (4.902cm 22.9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24434609527916) translate (4.363cm 23.04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36651914291874) translate (3.841cm 23.21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48869219055832) translate (3.344cm 23.45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73303828583748) translate (2.453cm 24.0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85521133347706) translate (2.073cm 24.4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97738438111664) translate (1.744cm 24.92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1.09955742875622) translate (1.471cm 25.40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1.09955742875741) translate (9.486cm 25.31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977384381117826) translate (9.201cm 24.84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855211333478247) translate (8.861cm 24.41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733038285838666) translate (8.472cm 24.02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488692190559506) translate (7.567cm 23.40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366519142919927) translate (7.064cm 23.1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244346095280347) translate (6.539cm 23.0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122173047640766) translate (5.998cm 22.9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path draw:style-name="gr7" draw:text-style-name="P1" draw:layer="layout" svg:width="0.469cm" svg:height="0.499cm" svg:x="2.1cm" svg:y="25.9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2.185cm" svg:y="25.9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39cm" svg:height="0.499cm" svg:x="7.05cm" svg:y="24.25cm" svg:viewBox="0 0 440 500" svg:d="m57 1c37 0 316 0 335 0s56 0 47 46 0 56-28 83-289 333-308 351-18 19-37 19-28 0-47 0-27-19-9-37 289-342 308-360 9-28-10-28-242 0-279 0-28-9-19-46 28-28 47-28z">
            <text:p/>
          </draw:path>
          <draw:path draw:style-name="gr7" draw:text-style-name="P1" draw:layer="layout" svg:width="0.469cm" svg:height="0.499cm" svg:x="7.49cm" svg:y="24.2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path draw:style-name="gr7" draw:text-style-name="P1" draw:layer="layout" svg:width="0.229cm" svg:height="0.499cm" svg:x="7.9cm" svg:y="25.925cm" svg:viewBox="0 0 230 500" svg:d="m138 0c9 0 82 0 91 9s-73 478-82 487-100 0-100-9 64-340 64-340c0 0-46 37-55 46s-64-55-55-64 128-129 137-129z">
            <text:p/>
          </draw:path>
          <draw:path draw:style-name="gr7" draw:text-style-name="P1" draw:layer="layout" svg:width="0.469cm" svg:height="0.499cm" svg:x="8.135cm" svg:y="25.9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8.22cm" svg:y="25.9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69cm" svg:height="0.499cm" svg:x="8.605cm" svg:y="25.9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8.69cm" svg:y="25.999cm" svg:viewBox="0 0 297 334" svg:d="m64 19c19-19 58-18 112-19s98 0 112 19 11 84 0 148-19 129-38 147-76 21-130 19-100 0-111-19-12-85 0-147 37-130 55-148z">
            <text:p/>
          </draw:path>
          <draw:path draw:style-name="gr35" draw:text-style-name="P2" draw:layer="layout" svg:width="0.469cm" svg:height="0.499cm" svg:x="5.025cm" svg:y="23.52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path draw:style-name="gr36" draw:text-style-name="P2" draw:layer="layout" svg:width="0.469cm" svg:height="0.499cm" svg:x="5.5cm" svg:y="23.525cm" svg:viewBox="0 0 470 500" svg:d="m95 37c37-37 114-36 167-37s149 0 186 37 21 177 9 240-18 139-65 185-158 37-204 37-130 0-168-37-11-178 0-240 38-148 75-185z">
            <text:p/>
          </draw:path>
          <draw:path draw:style-name="gr37" draw:text-style-name="P2" draw:layer="layout" svg:width="0.296cm" svg:height="0.333cm" svg:x="5.585cm" svg:y="23.5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79cm" svg:height="0.499cm" svg:x="3.15cm" svg:y="24.25cm" svg:viewBox="0 0 480 500" svg:d="m64 130c0-37 24-80 55-102 48-34 116-28 175-28s138 10 156 28 37 37 27 111c-9 84-34 122-73 148-28 28-101 37-156 37-46 0-101 0-129 19-12 8-33 68-27 74 9 9 284-9 330 0 10 8 11 24 10 37-3 18-3 37-19 46-92 0-202 0-321 0-25-1-83 0-92-9 0-28 7-82 18-120 11-37 19-65 46-93 45-34 119-37 175-37 36 0 94 2 128-18 27-17 28-37 37-74s0-75-37-75c-46 0-110-9-165 0-28 5-46 10-55 28s-9 19-18 37c-19 10-56 0-65-9z">
            <text:p/>
          </draw:path>
          <draw:path draw:style-name="gr7" draw:text-style-name="P1" draw:layer="layout" svg:width="0.469cm" svg:height="0.499cm" svg:x="3.63cm" svg:y="24.2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custom-shape draw:style-name="gr12" draw:text-style-name="P1" draw:layer="layout" svg:width="9.6cm" svg:height="5.5cm" svg:x="0.7cm" svg:y="21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" draw:layer="layout" svg:width="3.6cm" svg:height="1.9cm" svg:x="4.345cm" svg:y="26.4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5cm" svg:height="0.5cm" svg:x="5.251cm" svg:y="27.15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g>
            <draw:custom-shape draw:style-name="gr15" draw:text-style-name="P4" draw:layer="layout" svg:width="0.6cm" svg:height="0.5cm" svg:x="8.575cm" svg:y="27.7cm">
              <text:p text:style-name="P4"><text:span text:style-name="T1"><text:s text:c="2"/></text:span><text:span text:style-name="T1">RX </text:span></text:p>
              <text:p text:style-name="P4"><text:span text:style-name="T1"><text:s text:c="2"/></text:span><text:span text:style-name="T1">GND</text:span></text:p>
              <text:p text:style-name="P4"><text:span text:style-name="T1"><text:s text:c="2"/></text:span><text:span text:style-name="T1">TX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6" draw:text-style-name="P1" draw:layer="layout" svg:width="0.2cm" svg:height="0.15cm" svg:x="8.6cm" svg:y="27.7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" draw:text-style-name="P1" draw:layer="layout" svg:width="0.2cm" svg:height="0.15cm" svg:x="8.6cm" svg:y="27.87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8" draw:text-style-name="P1" draw:layer="layout" svg:width="0.2cm" svg:height="0.15cm" svg:x="8.6cm" svg:y="28.0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19" draw:text-style-name="P6" draw:layer="layout" svg:width="0.75cm" svg:height="1.15cm" draw:transform="rotate (1.5707963267946) translate (2.15cm 28.45cm)">
              <text:p text:style-name="P6"><text:span text:style-name="T2">1</text:span></text:p>
              <text:p text:style-name="P6"><text:span text:style-name="T2">3 RX</text:span></text:p>
              <text:p text:style-name="P6"><text:span text:style-name="T2">5 TX</text:span></text:p>
              <text:p text:style-name="P6"><text:span text:style-name="T2">7</text:span></text:p>
              <text:p text:style-name="P6"><text:span text:style-name="T2">9 GND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1" draw:layer="layout" svg:width="0.175cm" svg:height="0.15cm" draw:transform="rotate (1.5707963267946) translate (2.65cm 27.9cm)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1" draw:layer="layout" svg:width="0.175cm" svg:height="0.15cm" draw:transform="rotate (1.5707963267946) translate (3.1cm 27.9cm)">
              <text:p/>
              <draw:enhanced-geometry svg:viewBox="0 0 21600 21600" draw:type="rectangle" draw:enhanced-path="M 0 0 L 21600 0 21600 21600 0 21600 0 0 Z N"/>
            </draw:custom-shape>
            <draw:custom-shape draw:style-name="gr18" draw:text-style-name="P1" draw:layer="layout" svg:width="0.175cm" svg:height="0.15cm" draw:transform="rotate (1.5707963267946) translate (2.425cm 27.9cm)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9cm" svg:height="9cm" svg:x="11cm" svg:y="22.9cm">
            <text:p/>
            <draw:enhanced-geometry svg:viewBox="0 0 21600 21600" draw:type="block-arc" draw:modifiers="-165.651011770268 9010.10770103471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" draw:text-style-name="P1" draw:layer="layout" svg:width="9.6cm" svg:height="9.6cm" svg:x="10.7cm" svg:y="22.6cm">
            <text:p/>
            <draw:enhanced-geometry svg:viewBox="0 0 21600 21600" draw:mirror-horizontal="false" draw:mirror-vertical="false" draw:type="block-arc" draw:modifiers="-166.045490826895 1721.24937038827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3" draw:text-style-name="P1" draw:layer="layout" svg:width="9.6cm" svg:height="9.6cm" svg:x="10.7cm" svg:y="22.6cm">
            <text:p/>
            <draw:enhanced-geometry svg:viewBox="0 0 21600 21600" draw:mirror-horizontal="false" draw:mirror-vertical="false" draw:type="block-arc" draw:modifiers="-162.308650568113 10360.838029111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path draw:style-name="gr4" draw:text-style-name="P1" draw:layer="layout" svg:width="4.999cm" svg:height="2.499cm" svg:x="13cm" svg:y="25.15cm" svg:viewBox="0 0 5000 2500" svg:d="m0 2500c0-1406 1094-2500 2500-2500s2500 1094 2500 2500">
            <text:p/>
          </draw:path>
          <draw:custom-shape draw:style-name="gr5" draw:text-style-name="P1" draw:layer="layout" svg:width="0.1cm" svg:height="0.75cm" svg:x="15.45cm" svg:y="22.6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-0.610865238199087) translate (18.181cm 23.4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" draw:layer="layout" svg:width="0.1cm" svg:height="0.75cm" draw:transform="rotate (-1.22173047639699) translate (19.942cm 25.7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0.6108652381979) translate (12.737cm 23.54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1.2217304763958) translate (11.024cm 25.8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12217304763958) translate (14.902cm 22.9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24434609527916) translate (14.363cm 23.04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36651914291874) translate (13.841cm 23.21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48869219055832) translate (13.344cm 23.45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73303828583748) translate (12.453cm 24.0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85521133347706) translate (12.073cm 24.4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97738438111664) translate (11.744cm 24.92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1.09955742875622) translate (11.471cm 25.40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1.09955742875741) translate (19.486cm 25.31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977384381117826) translate (19.201cm 24.84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855211333478247) translate (18.861cm 24.41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733038285838666) translate (18.472cm 24.02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488692190559506) translate (17.567cm 23.40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366519142919927) translate (17.064cm 23.1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244346095280347) translate (16.539cm 23.0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122173047640766) translate (15.998cm 22.9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path draw:style-name="gr7" draw:text-style-name="P1" draw:layer="layout" svg:width="0.469cm" svg:height="0.499cm" svg:x="12.1cm" svg:y="25.9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12.185cm" svg:y="25.9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39cm" svg:height="0.499cm" svg:x="17.05cm" svg:y="24.25cm" svg:viewBox="0 0 440 500" svg:d="m57 1c37 0 316 0 335 0s56 0 47 46 0 56-28 83-289 333-308 351-18 19-37 19-28 0-47 0-27-19-9-37 289-342 308-360 9-28-10-28-242 0-279 0-28-9-19-46 28-28 47-28z">
            <text:p/>
          </draw:path>
          <draw:path draw:style-name="gr7" draw:text-style-name="P1" draw:layer="layout" svg:width="0.469cm" svg:height="0.499cm" svg:x="17.49cm" svg:y="24.2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path draw:style-name="gr7" draw:text-style-name="P1" draw:layer="layout" svg:width="0.229cm" svg:height="0.499cm" svg:x="17.9cm" svg:y="25.925cm" svg:viewBox="0 0 230 500" svg:d="m138 0c9 0 82 0 91 9s-73 478-82 487-100 0-100-9 64-340 64-340c0 0-46 37-55 46s-64-55-55-64 128-129 137-129z">
            <text:p/>
          </draw:path>
          <draw:path draw:style-name="gr7" draw:text-style-name="P1" draw:layer="layout" svg:width="0.469cm" svg:height="0.499cm" svg:x="18.135cm" svg:y="25.9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18.22cm" svg:y="25.9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69cm" svg:height="0.499cm" svg:x="18.605cm" svg:y="25.9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18.69cm" svg:y="25.999cm" svg:viewBox="0 0 297 334" svg:d="m64 19c19-19 58-18 112-19s98 0 112 19 11 84 0 148-19 129-38 147-76 21-130 19-100 0-111-19-12-85 0-147 37-130 55-148z">
            <text:p/>
          </draw:path>
          <draw:path draw:style-name="gr38" draw:text-style-name="P2" draw:layer="layout" svg:width="0.469cm" svg:height="0.499cm" svg:x="15.025cm" svg:y="23.52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path draw:style-name="gr39" draw:text-style-name="P2" draw:layer="layout" svg:width="0.469cm" svg:height="0.499cm" svg:x="15.5cm" svg:y="23.525cm" svg:viewBox="0 0 470 500" svg:d="m95 37c37-37 114-36 167-37s149 0 186 37 21 177 9 240-18 139-65 185-158 37-204 37-130 0-168-37-11-178 0-240 38-148 75-185z">
            <text:p/>
          </draw:path>
          <draw:path draw:style-name="gr40" draw:text-style-name="P2" draw:layer="layout" svg:width="0.296cm" svg:height="0.333cm" svg:x="15.585cm" svg:y="23.5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79cm" svg:height="0.499cm" svg:x="13.15cm" svg:y="24.25cm" svg:viewBox="0 0 480 500" svg:d="m64 130c0-37 24-80 55-102 48-34 116-28 175-28s138 10 156 28 37 37 27 111c-9 84-34 122-73 148-28 28-101 37-156 37-46 0-101 0-129 19-12 8-33 68-27 74 9 9 284-9 330 0 10 8 11 24 10 37-3 18-3 37-19 46-92 0-202 0-321 0-25-1-83 0-92-9 0-28 7-82 18-120 11-37 19-65 46-93 45-34 119-37 175-37 36 0 94 2 128-18 27-17 28-37 37-74s0-75-37-75c-46 0-110-9-165 0-28 5-46 10-55 28s-9 19-18 37c-19 10-56 0-65-9z">
            <text:p/>
          </draw:path>
          <draw:path draw:style-name="gr7" draw:text-style-name="P1" draw:layer="layout" svg:width="0.469cm" svg:height="0.499cm" svg:x="13.63cm" svg:y="24.2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custom-shape draw:style-name="gr12" draw:text-style-name="P1" draw:layer="layout" svg:width="9.6cm" svg:height="5.5cm" svg:x="10.7cm" svg:y="21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" draw:layer="layout" svg:width="3.6cm" svg:height="1.9cm" svg:x="14.345cm" svg:y="26.4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5cm" svg:height="0.5cm" svg:x="15.251cm" svg:y="27.15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g>
            <draw:custom-shape draw:style-name="gr15" draw:text-style-name="P4" draw:layer="layout" svg:width="0.6cm" svg:height="0.5cm" svg:x="18.575cm" svg:y="27.7cm">
              <text:p text:style-name="P4"><text:span text:style-name="T1"><text:s text:c="2"/></text:span><text:span text:style-name="T1">RX </text:span></text:p>
              <text:p text:style-name="P4"><text:span text:style-name="T1"><text:s text:c="2"/></text:span><text:span text:style-name="T1">GND</text:span></text:p>
              <text:p text:style-name="P4"><text:span text:style-name="T1"><text:s text:c="2"/></text:span><text:span text:style-name="T1">TX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6" draw:text-style-name="P1" draw:layer="layout" svg:width="0.2cm" svg:height="0.15cm" svg:x="18.6cm" svg:y="27.7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" draw:text-style-name="P1" draw:layer="layout" svg:width="0.2cm" svg:height="0.15cm" svg:x="18.6cm" svg:y="27.87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8" draw:text-style-name="P1" draw:layer="layout" svg:width="0.2cm" svg:height="0.15cm" svg:x="18.6cm" svg:y="28.0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19" draw:text-style-name="P6" draw:layer="layout" svg:width="0.75cm" svg:height="1.15cm" draw:transform="rotate (1.5707963267946) translate (12.15cm 28.45cm)">
              <text:p text:style-name="P6"><text:span text:style-name="T2">1</text:span></text:p>
              <text:p text:style-name="P6"><text:span text:style-name="T2">3 RX</text:span></text:p>
              <text:p text:style-name="P6"><text:span text:style-name="T2">5 TX</text:span></text:p>
              <text:p text:style-name="P6"><text:span text:style-name="T2">7</text:span></text:p>
              <text:p text:style-name="P6"><text:span text:style-name="T2">9 GND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1" draw:layer="layout" svg:width="0.175cm" svg:height="0.15cm" draw:transform="rotate (1.5707963267946) translate (12.65cm 27.9cm)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1" draw:layer="layout" svg:width="0.175cm" svg:height="0.15cm" draw:transform="rotate (1.5707963267946) translate (13.1cm 27.9cm)">
              <text:p/>
              <draw:enhanced-geometry svg:viewBox="0 0 21600 21600" draw:type="rectangle" draw:enhanced-path="M 0 0 L 21600 0 21600 21600 0 21600 0 0 Z N"/>
            </draw:custom-shape>
            <draw:custom-shape draw:style-name="gr18" draw:text-style-name="P1" draw:layer="layout" svg:width="0.175cm" svg:height="0.15cm" draw:transform="rotate (1.5707963267946) translate (12.425cm 27.9cm)">
              <text:p/>
              <draw:enhanced-geometry svg:viewBox="0 0 21600 21600" draw:type="rectangle" draw:enhanced-path="M 0 0 L 21600 0 21600 21600 0 21600 0 0 Z N"/>
            </draw:custom-shap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さざなみ明朝" style:font-family-generic="roman" style:font-pitch="variable" fo:font-size="24pt" fo:language="en" fo:country="US" style:font-family-asian="'VL ゴシック'" style:font-family-generic-asian="system" style:font-pitch-asian="variable" style:font-size-asian="24pt" style:language-asian="ja" style:country-asian="JP" style:font-family-complex="'VL 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draw:textarea-vertical-align="middle" fo:padding-top="0cm" fo:padding-bottom="0cm" fo:padding-left="0cm" fo:padding-r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VL ゴシック'" style:font-family-generic="roman" style:font-pitch="variable" fo:font-size="18pt" fo:font-style="normal" fo:text-shadow="none" style:text-underline-style="none" fo:font-weight="normal" style:letter-kerning="true" style:font-family-asian="'VL ゴシック'" style:font-family-generic-asian="system" style:font-pitch-asian="variable" style:font-size-asian="18pt" style:font-style-asian="normal" style:font-weight-asian="normal" style:font-family-complex="'VL 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5cm" fo:margin-right="0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ara</meta:initial-creator>
    <meta:creation-date>2010-08-31T17:46:43</meta:creation-date>
    <dc:creator>ara</dc:creator>
    <dc:date>2010-10-08T13:49:09</dc:date>
    <meta:printed-by>ara</meta:printed-by>
    <meta:print-date>2010-10-08T13:58:32</meta:print-date>
    <meta:editing-cycles>18</meta:editing-cycles>
    <meta:editing-duration>PT10H52M46S</meta:editing-duration>
    <meta:user-defined meta:name="情報 1"/>
    <meta:user-defined meta:name="情報 2"/>
    <meta:user-defined meta:name="情報 3"/>
    <meta:user-defined meta:name="情報 4"/>
    <meta:document-statistic meta:object-count="424"/>
  </office:meta>
</office:document-meta>
</file>