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999999"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svg:stroke-color="#333333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05cm" svg:stroke-color="#ffffff" draw:marker-start-width="0.275cm" draw:marker-end-width="0.275cm" draw:fill="none" draw:textarea-horizontal-align="center" fo:padding-top="0.025cm" fo:padding-bottom="0.025cm" fo:padding-left="0.025cm" fo:padding-right="0.025cm"/>
    </style:style>
    <style:style style:name="gr5" style:family="graphic" style:parent-style-name="standard">
      <style:graphic-properties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6" style:family="graphic" style:parent-style-name="standard">
      <style:graphic-properties draw:stroke="solid" svg:stroke-width="0.01cm" draw:marker-start-width="0.215cm" draw:marker-end-width="0.215cm" draw:fill="solid" draw:fill-color="#ffffff" draw:textarea-horizontal-align="justify" draw:textarea-vertical-align="middle" draw:auto-grow-height="false" fo:padding-top="0.005cm" fo:padding-bottom="0.005cm" fo:padding-left="0.005cm" fo:padding-right="0.005cm"/>
    </style:style>
    <style:style style:name="gr7" style:family="graphic" style:parent-style-name="standard">
      <style:graphic-properties draw:stroke="none" draw:fill="solid" draw:fill-color="#ffffff" draw:textarea-horizontal-align="center"/>
    </style:style>
    <style:style style:name="gr8" style:family="graphic" style:parent-style-name="standard">
      <style:graphic-properties draw:stroke="none" draw:fill="solid" draw:fill-color="#000000" draw:textarea-horizontal-align="center"/>
    </style:style>
    <style:style style:name="gr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>
      <style:graphic-properties svg:stroke-color="#999999" draw:fill="none" draw:fill-color="#000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999999"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svg:stroke-color="#999999" draw:fill="solid" draw:fill-color="#e6e6e6" draw:textarea-vertical-align="middle" draw:auto-grow-height="false" fo:min-height="0.749cm" fo:min-width="0.499cm"/>
    </style:style>
    <style:style style:name="gr15" style:family="graphic" style:parent-style-name="standard">
      <style:graphic-properties draw:fill="solid" draw:fill-color="#ffffff" draw:auto-grow-height="false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 fo:padding-top="0.05cm" fo:padding-bottom="0.05cm" fo:padding-left="0.05cm" fo:padding-right="0.05cm"/>
    </style:style>
    <style:style style:name="gr2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ffff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none" draw:stroke-dash="Dash_20_1" svg:stroke-width="0.01cm" svg:stroke-color="#000000" draw:marker-start="" draw:marker-start-width="0.315cm" draw:marker-start-center="false" draw:marker-end="" draw:marker-end-width="0.315cm" draw:marker-end-center="false" svg:stroke-opacity="100%" draw:stroke-linejoin="round" draw:fill="solid" draw:fill-color="#000000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VL ゴシック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VL ゴシック'" style:font-family-generic-asian="system" style:font-pitch-asian="variable" style:font-size-asian="18pt" style:language-asian="ja" style:country-asian="JP" style:font-style-asian="normal" style:font-weight-asian="normal" style:font-family-complex="'VL ゴシック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line-height="90%" fo:text-align="center" fo:text-indent="0cm">
        <style:tab-stops/>
      </style:paragraph-properties>
      <style:text-properties fo:font-size="4pt" fo:font-weight="normal" style:font-size-asian="4pt" style:font-weight-asian="normal" style:font-size-complex="4pt" style:font-weight-complex="normal"/>
    </style:style>
    <style:style style:name="P4" style:family="paragraph">
      <style:paragraph-properties fo:margin-left="0cm" fo:margin-right="0cm" fo:text-align="start" fo:text-indent="0cm"/>
      <style:text-properties fo:font-size="5pt" fo:font-weight="normal" style:font-size-asian="5pt" style:font-weight-asian="normal" style:font-size-complex="5pt" style:font-weight-complex="normal"/>
    </style:style>
    <style:style style:name="T1" style:family="text">
      <style:text-properties fo:font-size="4pt" fo:font-weight="normal" style:font-size-asian="4pt" style:font-weight-asian="normal" style:font-size-complex="4pt" style:font-weight-complex="normal"/>
    </style:style>
    <style:style style:name="T2" style:family="text">
      <style:text-properties fo:font-size="5pt" fo:font-weight="normal" style:font-size-asian="5pt" style:font-weight-asian="normal" style:font-size-complex="5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g>
          <draw:custom-shape draw:style-name="gr1" draw:text-style-name="P1" draw:layer="layout" svg:width="9cm" svg:height="9cm" svg:x="1cm" svg:y="1.7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.4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.4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4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1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.3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4.5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4.6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1.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1.8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.0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.3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2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3.33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3.7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4.2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4.1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3.6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3.26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2.8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.2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.0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1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1.7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4.8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3.1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3.1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4.77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4.8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4.849cm" svg:viewBox="0 0 297 334" svg:d="m64 19c19-19 58-18 112-19s98 0 112 19 11 84 0 148-19 129-38 147-76 21-130 19-100 0-111-19-12-85 0-147 37-130 55-148z">
            <text:p/>
          </draw:path>
          <draw:path draw:style-name="gr9" draw:text-style-name="P2" draw:layer="layout" svg:width="0.469cm" svg:height="0.499cm" svg:x="5.025cm" svg:y="2.37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10" draw:text-style-name="P2" draw:layer="layout" svg:width="0.469cm" svg:height="0.499cm" svg:x="5.5cm" svg:y="2.375cm" svg:viewBox="0 0 470 500" svg:d="m95 37c37-37 114-36 167-37s149 0 186 37 21 177 9 240-18 139-65 185-158 37-204 37-130 0-168-37-11-178 0-240 38-148 75-185z">
            <text:p/>
          </draw:path>
          <draw:path draw:style-name="gr11" draw:text-style-name="P2" draw:layer="layout" svg:width="0.296cm" svg:height="0.333cm" svg:x="5.585cm" svg:y="2.4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3.1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3.1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0.7cm" svg:y="1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3.145cm" svg:y="5.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6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.625cm" svg:y="6.7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.65cm" svg:y="6.7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.65cm" svg:y="6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.65cm" svg:y="7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8.025cm 7.45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8.525cm 6.9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8.975cm 6.9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8.3cm 6.9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1cm" svg:y="1.7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.4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.4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4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1.5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.3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4.5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.3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4.6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1.7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1.8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.0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.3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2.9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3.33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3.7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4.2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4.1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3.6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3.26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2.8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.2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.0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1.8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1.7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4.8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3.1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3.1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4.77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4.8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4.7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4.849cm" svg:viewBox="0 0 297 334" svg:d="m64 19c19-19 58-18 112-19s98 0 112 19 11 84 0 148-19 129-38 147-76 21-130 19-100 0-111-19-12-85 0-147 37-130 55-148z">
            <text:p/>
          </draw:path>
          <draw:path draw:style-name="gr20" draw:text-style-name="P2" draw:layer="layout" svg:width="0.469cm" svg:height="0.499cm" svg:x="15.025cm" svg:y="2.37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1" draw:text-style-name="P2" draw:layer="layout" svg:width="0.469cm" svg:height="0.499cm" svg:x="15.5cm" svg:y="2.375cm" svg:viewBox="0 0 470 500" svg:d="m95 37c37-37 114-36 167-37s149 0 186 37 21 177 9 240-18 139-65 185-158 37-204 37-130 0-168-37-11-178 0-240 38-148 75-185z">
            <text:p/>
          </draw:path>
          <draw:path draw:style-name="gr22" draw:text-style-name="P2" draw:layer="layout" svg:width="0.296cm" svg:height="0.333cm" svg:x="15.585cm" svg:y="2.4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3.1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3.1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10.7cm" svg:y="1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3.145cm" svg:y="5.3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6.0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1.625cm" svg:y="6.7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1.65cm" svg:y="6.7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1.65cm" svg:y="6.9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1.65cm" svg:y="7.0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18.025cm 7.45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8.525cm 6.9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8.975cm 6.9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18.3cm 6.9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cm" svg:y="8.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8.2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8.2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10.7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8.2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9.0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1.3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9.1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1.4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8.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8.6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8.8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9.0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9.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0.0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0.5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1.0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0.9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0.4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0.0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9.6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9.0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8.7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8.6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8.5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11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9.8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9.8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11.5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11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11.599cm" svg:viewBox="0 0 297 334" svg:d="m64 19c19-19 58-18 112-19s98 0 112 19 11 84 0 148-19 129-38 147-76 21-130 19-100 0-111-19-12-85 0-147 37-130 55-148z">
            <text:p/>
          </draw:path>
          <draw:path draw:style-name="gr23" draw:text-style-name="P2" draw:layer="layout" svg:width="0.469cm" svg:height="0.499cm" svg:x="5.025cm" svg:y="9.1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4" draw:text-style-name="P2" draw:layer="layout" svg:width="0.469cm" svg:height="0.499cm" svg:x="5.5cm" svg:y="9.125cm" svg:viewBox="0 0 470 500" svg:d="m95 37c37-37 114-36 167-37s149 0 186 37 21 177 9 240-18 139-65 185-158 37-204 37-130 0-168-37-11-178 0-240 38-148 75-185z">
            <text:p/>
          </draw:path>
          <draw:path draw:style-name="gr25" draw:text-style-name="P2" draw:layer="layout" svg:width="0.296cm" svg:height="0.333cm" svg:x="5.585cm" svg:y="9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9.8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9.8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0.7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3.145cm" svg:y="12.0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12.7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.625cm" svg:y="13.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.65cm" svg:y="13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.65cm" svg:y="13.6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.65cm" svg:y="13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8.025cm 14.2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8.525cm 13.6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8.975cm 13.65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8.3cm 13.6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1cm" svg:y="8.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8.2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8.2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10.7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8.2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9.0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1.3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9.1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1.4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8.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8.6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8.8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9.0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9.6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0.0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0.5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1.0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0.9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0.4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0.0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9.6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9.0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8.7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8.6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8.5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11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9.8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9.8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11.5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11.5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11.5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11.599cm" svg:viewBox="0 0 297 334" svg:d="m64 19c19-19 58-18 112-19s98 0 112 19 11 84 0 148-19 129-38 147-76 21-130 19-100 0-111-19-12-85 0-147 37-130 55-148z">
            <text:p/>
          </draw:path>
          <draw:path draw:style-name="gr26" draw:text-style-name="P2" draw:layer="layout" svg:width="0.469cm" svg:height="0.499cm" svg:x="15.025cm" svg:y="9.1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27" draw:text-style-name="P2" draw:layer="layout" svg:width="0.469cm" svg:height="0.499cm" svg:x="15.5cm" svg:y="9.125cm" svg:viewBox="0 0 470 500" svg:d="m95 37c37-37 114-36 167-37s149 0 186 37 21 177 9 240-18 139-65 185-158 37-204 37-130 0-168-37-11-178 0-240 38-148 75-185z">
            <text:p/>
          </draw:path>
          <draw:path draw:style-name="gr28" draw:text-style-name="P2" draw:layer="layout" svg:width="0.296cm" svg:height="0.333cm" svg:x="15.585cm" svg:y="9.1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9.8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9.8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10.7cm" svg:y="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3.145cm" svg:y="12.0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12.7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1.625cm" svg:y="13.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1.65cm" svg:y="13.5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1.65cm" svg:y="13.6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1.65cm" svg:y="13.8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18.025cm 14.2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8.525cm 13.6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8.975cm 13.65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18.3cm 13.6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cm" svg:y="15.2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14.9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14.9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17.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15.0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15.8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18.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15.8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18.1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15.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15.3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15.5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15.8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16.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16.83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17.2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17.7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17.6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17.1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16.76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16.3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15.7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15.5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15.3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15.2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18.3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16.6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16.6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18.27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18.3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18.349cm" svg:viewBox="0 0 297 334" svg:d="m64 19c19-19 58-18 112-19s98 0 112 19 11 84 0 148-19 129-38 147-76 21-130 19-100 0-111-19-12-85 0-147 37-130 55-148z">
            <text:p/>
          </draw:path>
          <draw:path draw:style-name="gr29" draw:text-style-name="P2" draw:layer="layout" svg:width="0.469cm" svg:height="0.499cm" svg:x="5.025cm" svg:y="15.87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0" draw:text-style-name="P2" draw:layer="layout" svg:width="0.469cm" svg:height="0.499cm" svg:x="5.5cm" svg:y="15.875cm" svg:viewBox="0 0 470 500" svg:d="m95 37c37-37 114-36 167-37s149 0 186 37 21 177 9 240-18 139-65 185-158 37-204 37-130 0-168-37-11-178 0-240 38-148 75-185z">
            <text:p/>
          </draw:path>
          <draw:path draw:style-name="gr31" draw:text-style-name="P2" draw:layer="layout" svg:width="0.296cm" svg:height="0.333cm" svg:x="5.585cm" svg:y="15.9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16.6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16.6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0.7cm" svg:y="14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3.145cm" svg:y="18.8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19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.625cm" svg:y="20.2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.65cm" svg:y="20.2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.65cm" svg:y="20.4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.65cm" svg:y="20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8.025cm 20.95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8.525cm 20.4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8.975cm 20.4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8.3cm 20.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1cm" svg:y="15.25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14.95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14.95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17.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15.0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15.8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18.0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15.89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18.1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15.2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15.3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15.56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15.8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16.4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16.83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17.27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17.7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17.66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17.19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16.76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16.37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15.75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15.53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15.37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15.28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18.3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16.6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16.6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18.27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18.3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18.27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18.349cm" svg:viewBox="0 0 297 334" svg:d="m64 19c19-19 58-18 112-19s98 0 112 19 11 84 0 148-19 129-38 147-76 21-130 19-100 0-111-19-12-85 0-147 37-130 55-148z">
            <text:p/>
          </draw:path>
          <draw:path draw:style-name="gr32" draw:text-style-name="P2" draw:layer="layout" svg:width="0.469cm" svg:height="0.499cm" svg:x="15.025cm" svg:y="15.87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3" draw:text-style-name="P2" draw:layer="layout" svg:width="0.469cm" svg:height="0.499cm" svg:x="15.5cm" svg:y="15.875cm" svg:viewBox="0 0 470 500" svg:d="m95 37c37-37 114-36 167-37s149 0 186 37 21 177 9 240-18 139-65 185-158 37-204 37-130 0-168-37-11-178 0-240 38-148 75-185z">
            <text:p/>
          </draw:path>
          <draw:path draw:style-name="gr34" draw:text-style-name="P2" draw:layer="layout" svg:width="0.296cm" svg:height="0.333cm" svg:x="15.585cm" svg:y="15.94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16.6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16.6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10.7cm" svg:y="14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3.145cm" svg:y="18.8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19.50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1.625cm" svg:y="20.25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1.65cm" svg:y="20.2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1.65cm" svg:y="20.4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1.65cm" svg:y="20.5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18.025cm 20.95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8.525cm 20.4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8.975cm 20.4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18.3cm 20.4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cm" svg:y="2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0.7cm" svg:y="21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0.7cm" svg:y="21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3cm" svg:y="24.2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5.45cm" svg:y="21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8.181cm 22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9.942cm 24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2.737cm 22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.024cm 24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4.902cm 22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4.363cm 22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3.841cm 22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3.344cm 22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2.453cm 23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2.073cm 23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.744cm 24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.471cm 24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9.486cm 24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9.201cm 23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8.861cm 23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8.472cm 23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7.567cm 22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7.064cm 22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6.539cm 2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5.998cm 22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2.1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2.185cm" svg:y="25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7.05cm" svg:y="23.3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7.49cm" svg:y="2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7.9cm" svg:y="25.0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8.135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22cm" svg:y="25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8.605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8.69cm" svg:y="25.099cm" svg:viewBox="0 0 297 334" svg:d="m64 19c19-19 58-18 112-19s98 0 112 19 11 84 0 148-19 129-38 147-76 21-130 19-100 0-111-19-12-85 0-147 37-130 55-148z">
            <text:p/>
          </draw:path>
          <draw:path draw:style-name="gr35" draw:text-style-name="P2" draw:layer="layout" svg:width="0.469cm" svg:height="0.499cm" svg:x="5.025cm" svg:y="22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6" draw:text-style-name="P2" draw:layer="layout" svg:width="0.469cm" svg:height="0.499cm" svg:x="5.5cm" svg:y="22.625cm" svg:viewBox="0 0 470 500" svg:d="m95 37c37-37 114-36 167-37s149 0 186 37 21 177 9 240-18 139-65 185-158 37-204 37-130 0-168-37-11-178 0-240 38-148 75-185z">
            <text:p/>
          </draw:path>
          <draw:path draw:style-name="gr37" draw:text-style-name="P2" draw:layer="layout" svg:width="0.296cm" svg:height="0.333cm" svg:x="5.585cm" svg:y="22.6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3.15cm" svg:y="23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3.63cm" svg:y="2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0.7cm" svg:y="2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3.145cm" svg:y="25.5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5.251cm" svg:y="26.2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.625cm" svg:y="27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.65cm" svg:y="27.0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.65cm" svg:y="27.1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.65cm" svg:y="27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8.025cm 27.7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8.525cm 27.1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8.975cm 27.15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8.3cm 27.1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cm" svg:height="9cm" svg:x="11cm" svg:y="22cm">
            <text:p/>
            <draw:enhanced-geometry svg:viewBox="0 0 21600 21600" draw:type="block-arc" draw:modifiers="-165.651011770268 9010.10770103471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9.6cm" svg:height="9.6cm" svg:x="10.7cm" svg:y="21.7cm">
            <text:p/>
            <draw:enhanced-geometry svg:viewBox="0 0 21600 21600" draw:mirror-horizontal="false" draw:mirror-vertical="false" draw:type="block-arc" draw:modifiers="-166.045490826895 1721.2493703882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9.6cm" svg:height="9.6cm" svg:x="10.7cm" svg:y="21.7cm">
            <text:p/>
            <draw:enhanced-geometry svg:viewBox="0 0 21600 21600" draw:mirror-horizontal="false" draw:mirror-vertical="false" draw:type="block-arc" draw:modifiers="-162.308650568113 10360.8380291118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path draw:style-name="gr4" draw:text-style-name="P1" draw:layer="layout" svg:width="4.999cm" svg:height="2.499cm" svg:x="13cm" svg:y="24.25cm" svg:viewBox="0 0 5000 2500" svg:d="m0 2500c0-1406 1094-2500 2500-2500s2500 1094 2500 2500">
            <text:p/>
          </draw:path>
          <draw:custom-shape draw:style-name="gr5" draw:text-style-name="P1" draw:layer="layout" svg:width="0.1cm" svg:height="0.75cm" svg:x="15.45cm" svg:y="21.7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-0.610865238199087) translate (18.181cm 22.5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0.1cm" svg:height="0.75cm" draw:transform="rotate (-1.22173047639699) translate (19.942cm 24.8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0.6108652381979) translate (12.737cm 22.64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75cm" draw:transform="rotate (1.2217304763958) translate (11.024cm 24.9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12217304763958) translate (14.902cm 22.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24434609527916) translate (14.363cm 22.14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36651914291874) translate (13.841cm 22.31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48869219055832) translate (13.344cm 22.5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73303828583748) translate (12.453cm 23.1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85521133347706) translate (12.073cm 23.58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0.97738438111664) translate (11.744cm 24.02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1.09955742875622) translate (11.471cm 24.50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1.09955742875741) translate (19.486cm 24.41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977384381117826) translate (19.201cm 23.94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855211333478247) translate (18.861cm 23.5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733038285838666) translate (18.472cm 23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488692190559506) translate (17.567cm 22.5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366519142919927) translate (17.064cm 22.28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244346095280347) translate (16.539cm 22.12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1" draw:layer="layout" svg:width="0.1cm" svg:height="0.375cm" draw:transform="rotate (-0.122173047640766) translate (15.998cm 22.03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ath draw:style-name="gr7" draw:text-style-name="P1" draw:layer="layout" svg:width="0.469cm" svg:height="0.499cm" svg:x="12.1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2.185cm" svg:y="25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39cm" svg:height="0.499cm" svg:x="17.05cm" svg:y="23.35cm" svg:viewBox="0 0 440 500" svg:d="m57 1c37 0 316 0 335 0s56 0 47 46 0 56-28 83-289 333-308 351-18 19-37 19-28 0-47 0-27-19-9-37 289-342 308-360 9-28-10-28-242 0-279 0-28-9-19-46 28-28 47-28z">
            <text:p/>
          </draw:path>
          <draw:path draw:style-name="gr7" draw:text-style-name="P1" draw:layer="layout" svg:width="0.469cm" svg:height="0.499cm" svg:x="17.49cm" svg:y="2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7" draw:text-style-name="P1" draw:layer="layout" svg:width="0.229cm" svg:height="0.499cm" svg:x="17.9cm" svg:y="25.025cm" svg:viewBox="0 0 230 500" svg:d="m138 0c9 0 82 0 91 9s-73 478-82 487-100 0-100-9 64-340 64-340c0 0-46 37-55 46s-64-55-55-64 128-129 137-129z">
            <text:p/>
          </draw:path>
          <draw:path draw:style-name="gr7" draw:text-style-name="P1" draw:layer="layout" svg:width="0.469cm" svg:height="0.499cm" svg:x="18.135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22cm" svg:y="25.0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69cm" svg:height="0.499cm" svg:x="18.605cm" svg:y="25.025cm" svg:viewBox="0 0 470 500" svg:d="m95 37c37-37 114-36 167-37s149 0 186 37 21 177 9 240-18 139-65 185-158 37-204 37-130 0-168-37-11-178 0-240 38-148 75-185z">
            <text:p/>
          </draw:path>
          <draw:path draw:style-name="gr8" draw:text-style-name="P1" draw:layer="layout" svg:width="0.296cm" svg:height="0.333cm" svg:x="18.69cm" svg:y="25.099cm" svg:viewBox="0 0 297 334" svg:d="m64 19c19-19 58-18 112-19s98 0 112 19 11 84 0 148-19 129-38 147-76 21-130 19-100 0-111-19-12-85 0-147 37-130 55-148z">
            <text:p/>
          </draw:path>
          <draw:path draw:style-name="gr38" draw:text-style-name="P2" draw:layer="layout" svg:width="0.469cm" svg:height="0.499cm" svg:x="15.025cm" svg:y="22.62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path draw:style-name="gr39" draw:text-style-name="P2" draw:layer="layout" svg:width="0.469cm" svg:height="0.499cm" svg:x="15.5cm" svg:y="22.625cm" svg:viewBox="0 0 470 500" svg:d="m95 37c37-37 114-36 167-37s149 0 186 37 21 177 9 240-18 139-65 185-158 37-204 37-130 0-168-37-11-178 0-240 38-148 75-185z">
            <text:p/>
          </draw:path>
          <draw:path draw:style-name="gr40" draw:text-style-name="P2" draw:layer="layout" svg:width="0.296cm" svg:height="0.333cm" svg:x="15.585cm" svg:y="22.699cm" svg:viewBox="0 0 297 334" svg:d="m64 19c19-19 58-18 112-19s98 0 112 19 11 84 0 148-19 129-38 147-76 21-130 19-100 0-111-19-12-85 0-147 37-130 55-148z">
            <text:p/>
          </draw:path>
          <draw:path draw:style-name="gr7" draw:text-style-name="P1" draw:layer="layout" svg:width="0.479cm" svg:height="0.499cm" svg:x="13.15cm" svg:y="23.35cm" svg:viewBox="0 0 480 500" svg:d="m64 130c0-37 24-80 55-102 48-34 116-28 175-28s138 10 156 28 37 37 27 111c-9 84-34 122-73 148-28 28-101 37-156 37-46 0-101 0-129 19-12 8-33 68-27 74 9 9 284-9 330 0 10 8 11 24 10 37-3 18-3 37-19 46-92 0-202 0-321 0-25-1-83 0-92-9 0-28 7-82 18-120 11-37 19-65 46-93 45-34 119-37 175-37 36 0 94 2 128-18 27-17 28-37 37-74s0-75-37-75c-46 0-110-9-165 0-28 5-46 10-55 28s-9 19-18 37c-19 10-56 0-65-9z">
            <text:p/>
          </draw:path>
          <draw:path draw:style-name="gr7" draw:text-style-name="P1" draw:layer="layout" svg:width="0.469cm" svg:height="0.499cm" svg:x="13.63cm" svg:y="23.35cm" svg:viewBox="0 0 470 500" svg:d="m141 0c298 0 270 0 298 0s37 9 28 37-19 46-47 46-195 0-223 0-56 0-66 37c-6 35-13 47 47 47 56 0 130 0 177 0s93 46 93 92c0 111-9 139-28 176s-56 65-102 65-187 0-233 0-93-19-84-74 9-65 28-65 28 0 47 0 12 15 9 28c-3 16 9 18 46 18s106 0 159 0c25 0 56-9 65-37s9-46 9-74-17-46-37-46c-53 0-112 0-158 0s-53-1-62 27-3 29-22 29-28 0-47 0-4-39 0-65 28-158 38-195 18-46 65-46z">
            <text:p/>
          </draw:path>
          <draw:custom-shape draw:style-name="gr12" draw:text-style-name="P1" draw:layer="layout" svg:width="9.6cm" svg:height="5cm" svg:x="10.7cm" svg:y="2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" draw:layer="layout" svg:width="3.6cm" svg:height="1.9cm" svg:x="13.145cm" svg:y="25.5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0.5cm" svg:height="0.5cm" svg:x="15.251cm" svg:y="26.251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3" draw:layer="layout" svg:width="0.6cm" svg:height="0.5cm" svg:x="11.625cm" svg:y="27cm">
            <text:p text:style-name="P3"><text:span text:style-name="T1"><text:s text:c="2"/></text:span><text:span text:style-name="T1">RX </text:span></text:p>
            <text:p text:style-name="P3"><text:span text:style-name="T1"><text:s text:c="2"/></text:span><text:span text:style-name="T1">GND</text:span></text:p>
            <text:p text:style-name="P3"><text:span text:style-name="T1"><text:s text:c="2"/></text:span><text:span text:style-name="T1">TX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1" draw:layer="layout" svg:width="0.2cm" svg:height="0.15cm" svg:x="11.65cm" svg:y="27.0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" draw:layer="layout" svg:width="0.2cm" svg:height="0.15cm" svg:x="11.65cm" svg:y="27.1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" draw:layer="layout" svg:width="0.2cm" svg:height="0.15cm" svg:x="11.65cm" svg:y="27.3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0.75cm" svg:height="1.15cm" draw:transform="rotate (1.5707963267946) translate (18.025cm 27.7cm)">
            <text:p text:style-name="P4"><text:span text:style-name="T2">1</text:span></text:p>
            <text:p text:style-name="P4"><text:span text:style-name="T2">3 RX</text:span></text:p>
            <text:p text:style-name="P4"><text:span text:style-name="T2">5 TX</text:span></text:p>
            <text:p text:style-name="P4"><text:span text:style-name="T2">7</text:span></text:p>
            <text:p text:style-name="P4"><text:span text:style-name="T2">9 GND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75cm" svg:height="0.15cm" draw:transform="rotate (1.5707963267946) translate (18.525cm 27.15cm)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175cm" svg:height="0.15cm" draw:transform="rotate (1.5707963267946) translate (18.975cm 27.15cm)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" draw:layer="layout" svg:width="0.175cm" svg:height="0.15cm" draw:transform="rotate (1.5707963267946) translate (18.3cm 27.15cm)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'VL ゴシック'" style:font-family-generic-asian="system" style:font-pitch-asian="variable" style:font-size-asian="24pt" style:language-asian="ja" style:country-asian="JP" style:font-family-complex="'VL 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textarea-vertical-align="middl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VL ゴシック'" style:font-family-generic="roman" style:font-pitch="variable" fo:font-size="18pt" fo:font-style="normal" fo:text-shadow="none" style:text-underline-style="none" fo:font-weight="normal" style:letter-kerning="true" style:font-family-asian="'VL ゴシック'" style:font-family-generic-asian="system" style:font-pitch-asian="variable" style:font-size-asian="18pt" style:font-style-asian="normal" style:font-weight-asian="normal" style:font-family-complex="'VL 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ra</meta:initial-creator>
    <meta:creation-date>2010-08-31T17:46:43</meta:creation-date>
    <dc:creator>ara</dc:creator>
    <dc:date>2010-09-13T15:35:22</dc:date>
    <meta:printed-by>ara</meta:printed-by>
    <meta:print-date>2010-09-13T15:31:43</meta:print-date>
    <meta:editing-cycles>16</meta:editing-cycles>
    <meta:editing-duration>PT10H31M47S</meta:editing-duration>
    <meta:user-defined meta:name="情報 1"/>
    <meta:user-defined meta:name="情報 2"/>
    <meta:user-defined meta:name="情報 3"/>
    <meta:user-defined meta:name="情報 4"/>
    <meta:document-statistic meta:object-count="408"/>
  </office:meta>
</office:document-meta>
</file>