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999999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333333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cm" svg:stroke-color="#ffffff" draw:marker-start-width="0.275cm" draw:marker-end-width="0.275cm" draw:fill="none" draw:textarea-horizontal-align="center" fo:padding-top="0.025cm" fo:padding-bottom="0.025cm" fo:padding-left="0.025cm" fo:padding-right="0.025cm"/>
    </style:style>
    <style:style style:name="gr5" style:family="graphic" style:parent-style-name="standard">
      <style:graphic-properties svg:stroke-width="0.01cm" draw:marker-start-width="0.215cm" draw:marker-end-width="0.215cm" draw:fill="solid" draw:fill-color="#ffffff" draw:textarea-horizontal-align="justify" draw:textarea-vertical-align="middle" draw:auto-grow-height="false" fo:padding-top="0.005cm" fo:padding-bottom="0.005cm" fo:padding-left="0.005cm" fo:padding-right="0.005cm"/>
    </style:style>
    <style:style style:name="gr6" style:family="graphic" style:parent-style-name="standard">
      <style:graphic-properties draw:stroke="solid" svg:stroke-width="0.01cm" draw:marker-start-width="0.215cm" draw:marker-end-width="0.215cm" draw:fill="solid" draw:fill-color="#ffffff" draw:textarea-horizontal-align="justify" draw:textarea-vertical-align="middle" draw:auto-grow-height="false" fo:padding-top="0.005cm" fo:padding-bottom="0.005cm" fo:padding-left="0.005cm" fo:padding-right="0.005cm"/>
    </style:style>
    <style:style style:name="gr7" style:family="graphic" style:parent-style-name="standard">
      <style:graphic-properties draw:stroke="none" draw:fill="solid" draw:fill-color="#ffffff" draw:textarea-horizontal-align="center"/>
    </style:style>
    <style:style style:name="gr8" style:family="graphic" style:parent-style-name="standard">
      <style:graphic-properties draw:stroke="none" draw:fill="solid" draw:fill-color="#000000" draw:textarea-horizontal-align="center"/>
    </style:style>
    <style:style style:name="gr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svg:stroke-color="#999999" draw:fill="none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ffffff" draw:fill="solid" draw:fill-color="#e6e6e6"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ffff" draw:auto-grow-height="false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1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VL ゴシック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VL ゴシック'" style:font-family-generic-asian="system" style:font-pitch-asian="variable" style:font-size-asian="18pt" style:language-asian="ja" style:country-asian="JP" style:font-style-asian="normal" style:font-weight-asian="normal" style:font-family-complex="'VL ゴシック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line-height="90%" fo:text-align="center" fo:text-indent="0cm">
        <style:tab-stops/>
      </style:paragraph-properties>
    </style:style>
    <style:style style:name="P4" style:family="paragraph">
      <style:paragraph-properties fo:margin-left="0cm" fo:margin-right="0cm" fo:line-height="90%" fo:text-align="center" fo:text-indent="0cm">
        <style:tab-stops/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5pt" fo:font-weight="normal" style:font-size-asian="5pt" style:font-weight-asian="normal" style:font-size-complex="5pt" style:font-weight-complex="normal"/>
    </style:style>
    <style:style style:name="T1" style:family="text">
      <style:text-properties fo:font-size="4pt" fo:font-weight="normal" style:font-size-asian="4pt" style:font-weight-asian="normal" style:font-size-complex="4pt" style:font-weight-complex="normal"/>
    </style:style>
    <style:style style:name="T2" style:family="text">
      <style:text-properties fo:font-size="5pt" fo:font-weight="normal" style:font-size-asian="5pt" style:font-weight-asian="normal" style:font-size-complex="5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g>
          <draw:custom-shape draw:style-name="gr1" draw:text-style-name="P1" draw:layer="layout" svg:width="9cm" svg:height="9cm" svg:x="1cm" svg:y="2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1.7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1.7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3.5cm" svg:y="4.5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5.45cm" svg:y="1.7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2.5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4.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2.6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4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2.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2.1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2.3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2.5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3.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3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4.0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4.5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4.4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3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3.5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3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2.5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2.2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2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2.0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2.1cm" svg:y="5.0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2.185cm" svg:y="5.0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7.05cm" svg:y="3.3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7.49cm" svg:y="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7.9cm" svg:y="5.0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8.135cm" svg:y="5.0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22cm" svg:y="5.0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8.605cm" svg:y="5.0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69cm" svg:y="5.0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9" draw:text-style-name="P2" draw:layer="layout" svg:width="0.469cm" svg:height="0.499cm" svg:x="5.025cm" svg:y="2.6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10" draw:text-style-name="P2" draw:layer="layout" svg:width="0.469cm" svg:height="0.499cm" svg:x="5.5cm" svg:y="2.625cm" svg:viewBox="0 0 470 500" svg:d="m95 37c37-37 114-36 167-37s149 0 186 37 21 177 9 240-18 139-65 185-158 37-204 37-130 0-168-37-11-178 0-240 38-148 75-185z">
                <text:p/>
              </draw:path>
              <draw:path draw:style-name="gr11" draw:text-style-name="P2" draw:layer="layout" svg:width="0.296cm" svg:height="0.333cm" svg:x="5.585cm" svg:y="2.6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3.15cm" svg:y="3.3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3.63cm" svg:y="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0.75cm" svg:y="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5.001cm" svg:y="6.0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4" draw:text-style-name="P4" draw:layer="layout" svg:width="0.6cm" svg:height="0.5cm" svg:x="7.325cm" svg:y="7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7.35cm" svg:y="7.0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7.35cm" svg:y="7.1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7.35cm" svg:y="7.3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2.025cm 7.7cm)">
            <text:p text:style-name="P5"><text:span text:style-name="T2">1</text:span></text:p>
            <text:p text:style-name="P5"><text:span text:style-name="T2">3 RX</text:span></text:p>
            <text:p text:style-name="P5"><text:span text:style-name="T2">5 TX</text:span></text:p>
            <text:p text:style-name="P5"><text:span text:style-name="T2">7</text:span></text:p>
            <text:p text:style-name="P5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2.525cm 7.1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2.975cm 7.1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2.3cm 7.1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4" draw:layer="layout" svg:width="0.6cm" svg:height="0.5cm" svg:x="7.325cm" svg:y="13.9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7.35cm" svg:y="13.9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7.35cm" svg:y="14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7.35cm" svg:y="14.2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2.025cm 14.6cm)">
            <text:p text:style-name="P5"><text:span text:style-name="T2">1</text:span></text:p>
            <text:p text:style-name="P5"><text:span text:style-name="T2">3 RX</text:span></text:p>
            <text:p text:style-name="P5"><text:span text:style-name="T2">5 TX</text:span></text:p>
            <text:p text:style-name="P5"><text:span text:style-name="T2">7</text:span></text:p>
            <text:p text:style-name="P5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2.525cm 14.0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2.975cm 14.0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2.3cm 14.0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4" draw:layer="layout" svg:width="0.6cm" svg:height="0.5cm" svg:x="7.325cm" svg:y="20.6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7.35cm" svg:y="20.6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7.35cm" svg:y="20.7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7.35cm" svg:y="20.9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2.025cm 21.3cm)">
            <text:p text:style-name="P5"><text:span text:style-name="T2">1</text:span></text:p>
            <text:p text:style-name="P5"><text:span text:style-name="T2">3 RX</text:span></text:p>
            <text:p text:style-name="P5"><text:span text:style-name="T2">5 TX</text:span></text:p>
            <text:p text:style-name="P5"><text:span text:style-name="T2">7</text:span></text:p>
            <text:p text:style-name="P5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2.525cm 20.7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2.975cm 20.7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2.3cm 20.7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4" draw:layer="layout" svg:width="0.6cm" svg:height="0.5cm" svg:x="7.325cm" svg:y="27.8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7.35cm" svg:y="27.8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7.35cm" svg:y="27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7.35cm" svg:y="28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2.025cm 28.5cm)">
            <text:p text:style-name="P5"><text:span text:style-name="T2">1</text:span></text:p>
            <text:p text:style-name="P5"><text:span text:style-name="T2">3 RX</text:span></text:p>
            <text:p text:style-name="P5"><text:span text:style-name="T2">5 TX</text:span></text:p>
            <text:p text:style-name="P5"><text:span text:style-name="T2">7</text:span></text:p>
            <text:p text:style-name="P5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2.525cm 27.9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2.975cm 27.9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2.3cm 27.9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1cm" svg:y="2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1.7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1.7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13.5cm" svg:y="4.5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15.45cm" svg:y="1.7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2.5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4.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2.6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4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2.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2.1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2.3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2.5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3.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3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4.0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4.5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4.4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3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3.5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3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2.5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2.2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2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2.0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12.1cm" svg:y="5.0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12.185cm" svg:y="5.0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17.05cm" svg:y="3.3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17.49cm" svg:y="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17.9cm" svg:y="5.0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18.135cm" svg:y="5.0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22cm" svg:y="5.0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18.605cm" svg:y="5.0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69cm" svg:y="5.0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19" draw:text-style-name="P2" draw:layer="layout" svg:width="0.469cm" svg:height="0.499cm" svg:x="15.025cm" svg:y="2.6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20" draw:text-style-name="P2" draw:layer="layout" svg:width="0.469cm" svg:height="0.499cm" svg:x="15.5cm" svg:y="2.625cm" svg:viewBox="0 0 470 500" svg:d="m95 37c37-37 114-36 167-37s149 0 186 37 21 177 9 240-18 139-65 185-158 37-204 37-130 0-168-37-11-178 0-240 38-148 75-185z">
                <text:p/>
              </draw:path>
              <draw:path draw:style-name="gr21" draw:text-style-name="P2" draw:layer="layout" svg:width="0.296cm" svg:height="0.333cm" svg:x="15.585cm" svg:y="2.6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13.15cm" svg:y="3.3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13.63cm" svg:y="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10.75cm" svg:y="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15.001cm" svg:y="6.0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4" draw:text-style-name="P4" draw:layer="layout" svg:width="0.6cm" svg:height="0.5cm" svg:x="17.325cm" svg:y="7cm">
            <text:p text:style-name="P4"><text:span text:style-name="T1"><text:s text:c="2"/></text:span><text:span text:style-name="T1">RX </text:span></text:p>
            <text:p text:style-name="P4"><text:span text:style-name="T1"><text:s text:c="2"/></text:span><text:span text:style-name="T1">GND</text:span></text:p>
            <text:p text:style-name="P4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17.35cm" svg:y="7.0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7.35cm" svg:y="7.1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7.35cm" svg:y="7.3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12.025cm 7.7cm)">
            <text:p text:style-name="P6"><text:span text:style-name="T2">1</text:span></text:p>
            <text:p text:style-name="P6"><text:span text:style-name="T2">3 RX</text:span></text:p>
            <text:p text:style-name="P6"><text:span text:style-name="T2">5 TX</text:span></text:p>
            <text:p text:style-name="P6"><text:span text:style-name="T2">7</text:span></text:p>
            <text:p text:style-name="P6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12.525cm 7.1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2.975cm 7.1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2.3cm 7.1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4" draw:layer="layout" svg:width="0.6cm" svg:height="0.5cm" svg:x="17.325cm" svg:y="13.9cm">
            <text:p text:style-name="P4"><text:span text:style-name="T1"><text:s text:c="2"/></text:span><text:span text:style-name="T1">RX </text:span></text:p>
            <text:p text:style-name="P4"><text:span text:style-name="T1"><text:s text:c="2"/></text:span><text:span text:style-name="T1">GND</text:span></text:p>
            <text:p text:style-name="P4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17.35cm" svg:y="13.9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7.35cm" svg:y="14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7.35cm" svg:y="14.2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12.025cm 14.6cm)">
            <text:p text:style-name="P6"><text:span text:style-name="T2">1</text:span></text:p>
            <text:p text:style-name="P6"><text:span text:style-name="T2">3 RX</text:span></text:p>
            <text:p text:style-name="P6"><text:span text:style-name="T2">5 TX</text:span></text:p>
            <text:p text:style-name="P6"><text:span text:style-name="T2">7</text:span></text:p>
            <text:p text:style-name="P6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12.525cm 14.0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2.975cm 14.0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2.3cm 14.0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4" draw:layer="layout" svg:width="0.6cm" svg:height="0.5cm" svg:x="17.325cm" svg:y="20.6cm">
            <text:p text:style-name="P4"><text:span text:style-name="T1"><text:s text:c="2"/></text:span><text:span text:style-name="T1">RX </text:span></text:p>
            <text:p text:style-name="P4"><text:span text:style-name="T1"><text:s text:c="2"/></text:span><text:span text:style-name="T1">GND</text:span></text:p>
            <text:p text:style-name="P4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17.35cm" svg:y="20.6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7.35cm" svg:y="20.7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7.35cm" svg:y="20.9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12.025cm 21.3cm)">
            <text:p text:style-name="P6"><text:span text:style-name="T2">1</text:span></text:p>
            <text:p text:style-name="P6"><text:span text:style-name="T2">3 RX</text:span></text:p>
            <text:p text:style-name="P6"><text:span text:style-name="T2">5 TX</text:span></text:p>
            <text:p text:style-name="P6"><text:span text:style-name="T2">7</text:span></text:p>
            <text:p text:style-name="P6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12.525cm 20.7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2.975cm 20.7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2.3cm 20.7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4" draw:layer="layout" svg:width="0.6cm" svg:height="0.5cm" svg:x="17.325cm" svg:y="27.8cm">
            <text:p text:style-name="P4"><text:span text:style-name="T1"><text:s text:c="2"/></text:span><text:span text:style-name="T1">RX </text:span></text:p>
            <text:p text:style-name="P4"><text:span text:style-name="T1"><text:s text:c="2"/></text:span><text:span text:style-name="T1">GND</text:span></text:p>
            <text:p text:style-name="P4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0.2cm" svg:height="0.15cm" svg:x="17.35cm" svg:y="27.8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7.35cm" svg:y="27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7.35cm" svg:y="28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8" draw:text-style-name="P6" draw:layer="layout" svg:width="0.75cm" svg:height="1.15cm" draw:transform="rotate (1.5707963267946) translate (12.025cm 28.5cm)">
            <text:p text:style-name="P6"><text:span text:style-name="T2">1</text:span></text:p>
            <text:p text:style-name="P6"><text:span text:style-name="T2">3 RX</text:span></text:p>
            <text:p text:style-name="P6"><text:span text:style-name="T2">5 TX</text:span></text:p>
            <text:p text:style-name="P6"><text:span text:style-name="T2">7</text:span></text:p>
            <text:p text:style-name="P6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175cm" svg:height="0.15cm" draw:transform="rotate (1.5707963267946) translate (12.525cm 27.95cm)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2.975cm 27.9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2.3cm 27.9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cm" svg:y="8.9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8.6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8.6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3.5cm" svg:y="11.4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5.45cm" svg:y="8.6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9.4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11.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9.5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11.8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8.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9.0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9.2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9.4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10.0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10.4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10.9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11.4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11.3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10.8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10.4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10.0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9.4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9.1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9.0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8.9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2.1cm" svg:y="11.9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2.185cm" svg:y="11.9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7.05cm" svg:y="10.2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7.49cm" svg:y="10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7.9cm" svg:y="11.9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8.135cm" svg:y="11.9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22cm" svg:y="11.9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8.605cm" svg:y="11.9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69cm" svg:y="11.9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22" draw:text-style-name="P2" draw:layer="layout" svg:width="0.469cm" svg:height="0.499cm" svg:x="5.025cm" svg:y="9.5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23" draw:text-style-name="P2" draw:layer="layout" svg:width="0.469cm" svg:height="0.499cm" svg:x="5.5cm" svg:y="9.525cm" svg:viewBox="0 0 470 500" svg:d="m95 37c37-37 114-36 167-37s149 0 186 37 21 177 9 240-18 139-65 185-158 37-204 37-130 0-168-37-11-178 0-240 38-148 75-185z">
                <text:p/>
              </draw:path>
              <draw:path draw:style-name="gr24" draw:text-style-name="P2" draw:layer="layout" svg:width="0.296cm" svg:height="0.333cm" svg:x="5.585cm" svg:y="9.5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3.15cm" svg:y="10.2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3.63cm" svg:y="10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0.75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5.001cm" svg:y="12.9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" draw:text-style-name="P1" draw:layer="layout" svg:width="9cm" svg:height="9cm" svg:x="11cm" svg:y="8.9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8.6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8.6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13.5cm" svg:y="11.4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15.45cm" svg:y="8.6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9.4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11.7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9.5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11.8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8.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9.0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9.2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9.4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10.0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10.4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10.9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11.4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11.3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10.8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10.4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10.0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9.4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9.1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9.0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8.9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12.1cm" svg:y="11.9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12.185cm" svg:y="11.9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17.05cm" svg:y="10.2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17.49cm" svg:y="10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17.9cm" svg:y="11.9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18.135cm" svg:y="11.9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22cm" svg:y="11.9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18.605cm" svg:y="11.9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69cm" svg:y="11.9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25" draw:text-style-name="P2" draw:layer="layout" svg:width="0.469cm" svg:height="0.499cm" svg:x="15.025cm" svg:y="9.5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26" draw:text-style-name="P2" draw:layer="layout" svg:width="0.469cm" svg:height="0.499cm" svg:x="15.5cm" svg:y="9.525cm" svg:viewBox="0 0 470 500" svg:d="m95 37c37-37 114-36 167-37s149 0 186 37 21 177 9 240-18 139-65 185-158 37-204 37-130 0-168-37-11-178 0-240 38-148 75-185z">
                <text:p/>
              </draw:path>
              <draw:path draw:style-name="gr27" draw:text-style-name="P2" draw:layer="layout" svg:width="0.296cm" svg:height="0.333cm" svg:x="15.585cm" svg:y="9.5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13.15cm" svg:y="10.2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13.63cm" svg:y="10.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10.75cm" svg:y="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15.001cm" svg:y="12.9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" draw:text-style-name="P1" draw:layer="layout" svg:width="9cm" svg:height="9cm" svg:x="1cm" svg:y="15.6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15.3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15.3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3.5cm" svg:y="18.1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5.45cm" svg:y="15.3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16.1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18.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16.2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18.5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15.6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15.7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15.9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16.1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16.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17.1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17.6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18.1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18.0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17.5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17.1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16.7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16.1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15.8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15.7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15.6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2.1cm" svg:y="18.6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2.185cm" svg:y="18.6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7.05cm" svg:y="16.9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7.49cm" svg:y="16.9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7.9cm" svg:y="18.6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8.135cm" svg:y="18.6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22cm" svg:y="18.6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8.605cm" svg:y="18.6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69cm" svg:y="18.6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28" draw:text-style-name="P2" draw:layer="layout" svg:width="0.469cm" svg:height="0.499cm" svg:x="5.025cm" svg:y="16.2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29" draw:text-style-name="P2" draw:layer="layout" svg:width="0.469cm" svg:height="0.499cm" svg:x="5.5cm" svg:y="16.225cm" svg:viewBox="0 0 470 500" svg:d="m95 37c37-37 114-36 167-37s149 0 186 37 21 177 9 240-18 139-65 185-158 37-204 37-130 0-168-37-11-178 0-240 38-148 75-185z">
                <text:p/>
              </draw:path>
              <draw:path draw:style-name="gr30" draw:text-style-name="P2" draw:layer="layout" svg:width="0.296cm" svg:height="0.333cm" svg:x="5.585cm" svg:y="16.2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3.15cm" svg:y="16.9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3.63cm" svg:y="16.9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0.75cm" svg:y="1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5.001cm" svg:y="19.6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" draw:text-style-name="P1" draw:layer="layout" svg:width="9cm" svg:height="9cm" svg:x="11cm" svg:y="15.6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15.3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15.3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13.5cm" svg:y="18.1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15.45cm" svg:y="15.3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16.1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18.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16.2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18.5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15.6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15.7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15.9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16.1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16.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17.1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17.6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18.1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18.0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17.5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17.1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16.7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16.1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15.8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15.7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15.6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12.1cm" svg:y="18.6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12.185cm" svg:y="18.6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17.05cm" svg:y="16.9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17.49cm" svg:y="16.9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17.9cm" svg:y="18.6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18.135cm" svg:y="18.6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22cm" svg:y="18.6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18.605cm" svg:y="18.6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69cm" svg:y="18.6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31" draw:text-style-name="P2" draw:layer="layout" svg:width="0.469cm" svg:height="0.499cm" svg:x="15.025cm" svg:y="16.2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32" draw:text-style-name="P2" draw:layer="layout" svg:width="0.469cm" svg:height="0.499cm" svg:x="15.5cm" svg:y="16.225cm" svg:viewBox="0 0 470 500" svg:d="m95 37c37-37 114-36 167-37s149 0 186 37 21 177 9 240-18 139-65 185-158 37-204 37-130 0-168-37-11-178 0-240 38-148 75-185z">
                <text:p/>
              </draw:path>
              <draw:path draw:style-name="gr33" draw:text-style-name="P2" draw:layer="layout" svg:width="0.296cm" svg:height="0.333cm" svg:x="15.585cm" svg:y="16.2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13.15cm" svg:y="16.9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13.63cm" svg:y="16.9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10.75cm" svg:y="1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15.001cm" svg:y="19.6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" draw:text-style-name="P1" draw:layer="layout" svg:width="9cm" svg:height="9cm" svg:x="1cm" svg:y="22.8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22.5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22.5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3.5cm" svg:y="25.3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5.45cm" svg:y="22.5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23.3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25.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23.4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25.7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22.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22.9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23.1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23.3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23.9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24.3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24.8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25.3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25.2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24.7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24.3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23.9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23.3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23.0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22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22.8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2.1cm" svg:y="25.8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2.185cm" svg:y="25.8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7.05cm" svg:y="24.1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7.49cm" svg:y="24.1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7.9cm" svg:y="25.8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8.135cm" svg:y="25.8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22cm" svg:y="25.8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8.605cm" svg:y="25.8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8.69cm" svg:y="25.8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34" draw:text-style-name="P2" draw:layer="layout" svg:width="0.469cm" svg:height="0.499cm" svg:x="5.025cm" svg:y="23.4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35" draw:text-style-name="P2" draw:layer="layout" svg:width="0.469cm" svg:height="0.499cm" svg:x="5.5cm" svg:y="23.425cm" svg:viewBox="0 0 470 500" svg:d="m95 37c37-37 114-36 167-37s149 0 186 37 21 177 9 240-18 139-65 185-158 37-204 37-130 0-168-37-11-178 0-240 38-148 75-185z">
                <text:p/>
              </draw:path>
              <draw:path draw:style-name="gr36" draw:text-style-name="P2" draw:layer="layout" svg:width="0.296cm" svg:height="0.333cm" svg:x="5.585cm" svg:y="23.4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3.15cm" svg:y="24.1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3.63cm" svg:y="24.1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0.75cm" svg:y="22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5.001cm" svg:y="26.8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" draw:text-style-name="P1" draw:layer="layout" svg:width="9cm" svg:height="9cm" svg:x="11cm" svg:y="22.8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22.5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22.5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3.999cm" svg:height="1.999cm" svg:x="13.5cm" svg:y="25.3cm" svg:viewBox="0 0 4000 2000" svg:d="m0 2000c0-1125 875-2000 2000-2000s2000 875 2000 2000">
            <text:p/>
          </draw:path>
          <draw:custom-shape draw:style-name="gr5" draw:text-style-name="P1" draw:layer="layout" svg:width="0.1cm" svg:height="0.75cm" svg:x="15.45cm" svg:y="22.5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23.3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25.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23.4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25.7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22.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22.9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23.1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23.3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23.9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24.3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24.8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25.3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25.2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24.7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24.3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23.9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23.3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23.0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22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22.8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path draw:style-name="gr7" draw:text-style-name="P1" draw:layer="layout" svg:width="0.469cm" svg:height="0.499cm" svg:x="12.1cm" svg:y="25.825cm" svg:viewBox="0 0 470 500" svg:d="m95 37c37-37 114-36 167-37s149 0 186 37 21 177 9 240-18 139-65 185-158 37-204 37-130 0-168-37-11-178 0-240 38-148 75-185z">
              <text:p/>
            </draw:path>
            <draw:path draw:style-name="gr8" draw:text-style-name="P1" draw:layer="layout" svg:width="0.296cm" svg:height="0.333cm" svg:x="12.185cm" svg:y="25.899cm" svg:viewBox="0 0 297 334" svg:d="m64 19c19-19 58-18 112-19s98 0 112 19 11 84 0 148-19 129-38 147-76 21-130 19-100 0-111-19-12-85 0-147 37-130 55-148z">
              <text:p/>
            </draw:path>
          </draw:g>
          <draw:g>
            <draw:path draw:style-name="gr7" draw:text-style-name="P1" draw:layer="layout" svg:width="0.439cm" svg:height="0.499cm" svg:x="17.05cm" svg:y="24.15cm" svg:viewBox="0 0 440 500" svg:d="m57 1c37 0 316 0 335 0s56 0 47 46 0 56-28 83-289 333-308 351-18 19-37 19-28 0-47 0-27-19-9-37 289-342 308-360 9-28-10-28-242 0-279 0-28-9-19-46 28-28 47-28z">
              <text:p/>
            </draw:path>
            <draw:path draw:style-name="gr7" draw:text-style-name="P1" draw:layer="layout" svg:width="0.469cm" svg:height="0.499cm" svg:x="17.49cm" svg:y="24.1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g>
            <draw:path draw:style-name="gr7" draw:text-style-name="P1" draw:layer="layout" svg:width="0.229cm" svg:height="0.499cm" svg:x="17.9cm" svg:y="25.825cm" svg:viewBox="0 0 230 500" svg:d="m138 0c9 0 82 0 91 9s-73 478-82 487-100 0-100-9 64-340 64-340c0 0-46 37-55 46s-64-55-55-64 128-129 137-129z">
              <text:p/>
            </draw:path>
            <draw:g>
              <draw:path draw:style-name="gr7" draw:text-style-name="P1" draw:layer="layout" svg:width="0.469cm" svg:height="0.499cm" svg:x="18.135cm" svg:y="25.8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22cm" svg:y="25.899cm" svg:viewBox="0 0 297 334" svg:d="m64 19c19-19 58-18 112-19s98 0 112 19 11 84 0 148-19 129-38 147-76 21-130 19-100 0-111-19-12-85 0-147 37-130 55-148z">
                <text:p/>
              </draw:path>
            </draw:g>
            <draw:g>
              <draw:path draw:style-name="gr7" draw:text-style-name="P1" draw:layer="layout" svg:width="0.469cm" svg:height="0.499cm" svg:x="18.605cm" svg:y="25.825cm" svg:viewBox="0 0 470 500" svg:d="m95 37c37-37 114-36 167-37s149 0 186 37 21 177 9 240-18 139-65 185-158 37-204 37-130 0-168-37-11-178 0-240 38-148 75-185z">
                <text:p/>
              </draw:path>
              <draw:path draw:style-name="gr8" draw:text-style-name="P1" draw:layer="layout" svg:width="0.296cm" svg:height="0.333cm" svg:x="18.69cm" svg:y="25.8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37" draw:text-style-name="P2" draw:layer="layout" svg:width="0.469cm" svg:height="0.499cm" svg:x="15.025cm" svg:y="23.4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  <draw:g>
              <draw:path draw:style-name="gr38" draw:text-style-name="P2" draw:layer="layout" svg:width="0.469cm" svg:height="0.499cm" svg:x="15.5cm" svg:y="23.425cm" svg:viewBox="0 0 470 500" svg:d="m95 37c37-37 114-36 167-37s149 0 186 37 21 177 9 240-18 139-65 185-158 37-204 37-130 0-168-37-11-178 0-240 38-148 75-185z">
                <text:p/>
              </draw:path>
              <draw:path draw:style-name="gr39" draw:text-style-name="P2" draw:layer="layout" svg:width="0.296cm" svg:height="0.333cm" svg:x="15.585cm" svg:y="23.499cm" svg:viewBox="0 0 297 334" svg:d="m64 19c19-19 58-18 112-19s98 0 112 19 11 84 0 148-19 129-38 147-76 21-130 19-100 0-111-19-12-85 0-147 37-130 55-148z">
                <text:p/>
              </draw:path>
            </draw:g>
          </draw:g>
          <draw:g>
            <draw:path draw:style-name="gr7" draw:text-style-name="P1" draw:layer="layout" svg:width="0.479cm" svg:height="0.499cm" svg:x="13.15cm" svg:y="24.1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  <text:p/>
            </draw:path>
            <draw:path draw:style-name="gr7" draw:text-style-name="P1" draw:layer="layout" svg:width="0.469cm" svg:height="0.499cm" svg:x="13.63cm" svg:y="24.1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  <text:p/>
            </draw:path>
          </draw:g>
          <draw:custom-shape draw:style-name="gr12" draw:text-style-name="P1" draw:layer="layout" svg:width="9.5cm" svg:height="5cm" svg:x="10.75cm" svg:y="22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cm" svg:height="1cm" svg:x="15.001cm" svg:y="26.8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textarea-vertical-align="middl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ra</meta:initial-creator>
    <meta:creation-date>2010-08-31T17:46:43</meta:creation-date>
    <dc:creator>ara</dc:creator>
    <dc:date>2010-09-08T14:07:51</dc:date>
    <meta:printed-by>ara</meta:printed-by>
    <meta:print-date>2010-09-08T14:02:05</meta:print-date>
    <meta:editing-cycles>13</meta:editing-cycles>
    <meta:editing-duration>PT9H31M29S</meta:editing-duration>
    <meta:user-defined meta:name="情報 1"/>
    <meta:user-defined meta:name="情報 2"/>
    <meta:user-defined meta:name="情報 3"/>
    <meta:user-defined meta:name="情報 4"/>
    <meta:document-statistic meta:object-count="480"/>
  </office:meta>
</office:document-meta>
</file>