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solid" draw:fill-color="#800000" draw:textarea-horizontal-align="justify" draw:textarea-vertical-align="middle" draw:auto-grow-height="false" fo:padding-top="-0.1cm" fo:padding-bottom="-0.1cm" fo:padding-left="-0.1cm" fo:padding-right="-0.1cm"/>
    </style:style>
    <style:style style:name="gr2" style:family="graphic" style:parent-style-name="standard">
      <style:graphic-properties draw:stroke="none" svg:stroke-color="#000000" draw:fill="none" draw:fill-color="#ffffff" fo:min-height="1.8cm"/>
    </style:style>
    <style:style style:name="gr3" style:family="graphic" style:parent-style-name="standard">
      <style:graphic-properties draw:stroke="none" svg:stroke-color="#000000" draw:fill="none" draw:fill-color="#ffffff" fo:min-height="2.4cm"/>
    </style:style>
    <style:style style:name="gr4" style:family="graphic" style:parent-style-name="standard">
      <style:graphic-properties draw:stroke="none" svg:stroke-color="#000000" draw:fill="none" draw:fill-color="#ffffff" fo:min-height="0.5cm"/>
    </style:style>
    <style:style style:name="gr5" style:family="graphic" style:parent-style-name="standard">
      <style:graphic-properties svg:stroke-width="0.1cm" draw:marker-start-width="0.35cm" draw:marker-end-width="0.35cm" draw:fill="solid" draw:fill-color="#94bd5e" draw:textarea-horizontal-align="justify" draw:textarea-vertical-align="middle" draw:auto-grow-height="false" fo:padding-top="0.025cm" fo:padding-bottom="0.025cm" fo:padding-left="0.15cm" fo:padding-right="0.15cm"/>
    </style:style>
    <style:style style:name="gr6" style:family="graphic" style:parent-style-name="standard">
      <style:graphic-properties svg:stroke-width="0.1cm" draw:marker-start-width="0.35cm" draw:marker-end-width="0.35cm" draw:fill="hatch" draw:fill-color="#99ccff" draw:fill-gradient-name="Gradient_20_1" draw:fill-hatch-name="port" draw:fill-hatch-solid="false" draw:fill-image-name="Empty" draw:textarea-horizontal-align="justify" draw:textarea-vertical-align="middle" draw:auto-grow-height="false" fo:padding-top="0.025cm" fo:padding-bottom="0.025cm" fo:padding-left="0.15cm" fo:padding-right="0.15cm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00ffff" fo:min-height="2cm"/>
    </style:style>
    <style:style style:name="gr10" style:family="graphic" style:parent-style-name="standard">
      <style:graphic-properties svg:stroke-width="0.1cm" draw:marker-start-width="0.35cm" draw:marker-end-width="0.35cm" draw:fill="solid" draw:fill-color="#ffffff" draw:fill-gradient-name="Gradient_20_1" draw:fill-hatch-name="port" draw:fill-hatch-solid="false" draw:fill-image-name="Empty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objectwithoutfill">
      <style:graphic-properties svg:stroke-color="#ff0000" draw:fill="solid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1cm"/>
    </style:style>
    <style:style style:name="gr13" style:family="graphic" style:parent-style-name="standard">
      <style:graphic-properties svg:stroke-width="0cm" draw:marker-start-width="0.2cm" draw:marker-end-width="0.2cm" draw:fill="solid" draw:fill-color="#000000" draw:textarea-horizontal-align="justify" draw:textarea-vertical-align="middle" draw:auto-grow-height="false" fo:padding-top="-0.15cm" fo:padding-bottom="-0.15cm" fo:padding-left="-0.15cm" fo:padding-right="-0.15cm"/>
    </style:style>
    <style:style style:name="gr14" style:family="graphic" style:parent-style-name="standard">
      <style:graphic-properties svg:stroke-width="0cm" draw:marker-start-width="0.2cm" draw:marker-end-width="0.2cm" draw:fill="solid" draw:fill-color="#ffffff" draw:textarea-horizontal-align="justify" draw:textarea-vertical-align="middle" draw:auto-grow-height="false" fo:padding-top="-0.15cm" fo:padding-bottom="-0.15cm" fo:padding-left="-0.15cm" fo:padding-right="-0.15cm"/>
    </style:style>
    <style:style style:name="gr15" style:family="graphic" style:parent-style-name="objectwithoutfill">
      <style:graphic-properties svg:stroke-width="0.1cm" svg:stroke-color="#ff0000" draw:marker-start-width="0.35cm" draw:marker-end="" draw:marker-end-width="0.35cm" draw:fill="none" draw:textarea-horizontal-align="center" draw:textarea-vertical-align="middle" fo:padding-top="0.025cm" fo:padding-bottom="0.025cm" fo:padding-left="0.15cm" fo:padding-right="0.15cm"/>
    </style:style>
    <style:style style:name="gr16" style:family="graphic" style:parent-style-name="standard">
      <style:graphic-properties svg:stroke-width="0cm" draw:marker-start-width="0.2cm" draw:marker-end-width="0.2cm" draw:fill="solid" draw:fill-color="#000000" draw:textarea-horizontal-align="justify" draw:textarea-vertical-align="middle" draw:auto-grow-height="false" fo:padding-top="-0.15cm" fo:padding-bottom="-0.15cm" fo:padding-left="-0.15cm" fo:padding-right="-0.15cm"/>
    </style:style>
    <style:style style:name="gr17" style:family="graphic" style:parent-style-name="standard">
      <style:graphic-properties svg:stroke-width="0cm" draw:marker-start-width="0.2cm" draw:marker-end-width="0.2cm" draw:fill="gradient" draw:fill-color="#ffff00" draw:fill-gradient-name="Linear_20_yellow_2f_brown" draw:fill-hatch-name="Black_20_0_20_Degrees" draw:fill-image-name="Empty" draw:textarea-vertical-align="middle" draw:auto-grow-height="false" fo:min-height="0.749cm" fo:min-width="0.499cm" fo:padding-top="-0.15cm" fo:padding-bottom="-0.15cm" fo:padding-left="-0.15cm" fo:padding-right="-0.15cm"/>
    </style:style>
    <style:style style:name="gr18" style:family="graphic" style:parent-style-name="standard">
      <style:graphic-properties draw:stroke="none" draw:fill="none" fo:min-height="0.548cm"/>
    </style:style>
    <style:style style:name="gr19" style:family="graphic" style:parent-style-name="objectwithoutfill">
      <style:graphic-properties svg:stroke-width="0.2cm" svg:stroke-color="#ff0000" draw:marker-start="Arrow" draw:marker-start-width="0.5cm" draw:marker-end="" draw:marker-end-width="0.5cm" draw:marker-end-center="false" draw:fill="solid" draw:textarea-horizontal-align="center" draw:textarea-vertical-align="middle" fo:padding-top="-0.05cm" fo:padding-bottom="-0.05cm" fo:padding-left="-0.05cm" fo:padding-right="-0.05cm"/>
    </style:style>
    <style:style style:name="gr20" style:family="graphic" style:parent-style-name="objectwithoutfill">
      <style:graphic-properties svg:stroke-width="0.1cm" svg:stroke-color="#ffffff" draw:marker-start-width="0.35cm" draw:marker-end="" draw:marker-end-width="0.35cm" draw:fill="none" draw:textarea-horizontal-align="center" draw:textarea-vertical-align="middle" fo:padding-top="0.025cm" fo:padding-bottom="0.025cm" fo:padding-left="0.15cm" fo:padding-right="0.15cm"/>
    </style:style>
    <style:style style:name="gr21" style:family="graphic" style:parent-style-name="objectwithoutfill">
      <style:graphic-properties svg:stroke-width="0.07cm" svg:stroke-color="#000000" draw:marker-start-width="0.305cm" draw:marker-end="" draw:marker-end-width="0.305cm" draw:fill="none" draw:textarea-horizontal-align="center" draw:textarea-vertical-align="middle" fo:padding-top="0.01cm" fo:padding-bottom="0.01cm" fo:padding-left="0.135cm" fo:padding-right="0.135cm"/>
    </style:style>
    <style:style style:name="gr22" style:family="graphic" style:parent-style-name="objectwithoutfill">
      <style:graphic-properties svg:stroke-width="0.1cm" draw:marker-start-width="0.35cm" draw:marker-end="" draw:marker-end-width="0.35cm" draw:fill="none" draw:textarea-horizontal-align="center" draw:textarea-vertical-align="middle" fo:padding-top="0.025cm" fo:padding-bottom="0.025cm" fo:padding-left="0.15cm" fo:padding-right="0.15cm"/>
    </style:style>
    <style:style style:name="gr23" style:family="graphic" style:parent-style-name="objectwithoutfill">
      <style:graphic-properties svg:stroke-width="0.07cm" svg:stroke-color="#ffffff" draw:marker-start-width="0.305cm" draw:marker-end="" draw:marker-end-width="0.305cm" draw:marker-end-center="false" draw:fill="none" draw:textarea-horizontal-align="center" draw:textarea-vertical-align="middle" fo:padding-top="0.01cm" fo:padding-bottom="0.01cm" fo:padding-left="0.135cm" fo:padding-right="0.135cm"/>
    </style:style>
    <style:style style:name="gr24" style:family="graphic" style:parent-style-name="objectwithoutfill">
      <style:graphic-properties svg:stroke-width="0.1cm" svg:stroke-color="#800000" draw:marker-start-width="0.35cm" draw:marker-end="" draw:marker-end-width="0.35cm" draw:fill="solid" draw:textarea-horizontal-align="center" draw:textarea-vertical-align="middle" fo:padding-top="-0.1cm" fo:padding-bottom="-0.1cm" fo:padding-left="-0.1cm" fo:padding-right="-0.1cm"/>
    </style:style>
    <style:style style:name="gr25" style:family="graphic" style:parent-style-name="objectwithoutfill">
      <style:graphic-properties svg:stroke-width="0.1cm" svg:stroke-color="#ff0000" draw:marker-start-width="0.35cm" draw:marker-end="" draw:marker-end-width="0.35cm" draw:fill="solid" draw:textarea-horizontal-align="center" draw:textarea-vertical-align="middle" fo:padding-top="-0.1cm" fo:padding-bottom="-0.1cm" fo:padding-left="-0.1cm" fo:padding-right="-0.1cm"/>
    </style:style>
    <style:style style:name="gr26" style:family="graphic" style:parent-style-name="objectwithoutfill">
      <style:graphic-properties svg:stroke-width="0.1cm" svg:stroke-color="#ff420e" draw:marker-start-width="0.35cm" draw:marker-end="" draw:marker-end-width="0.35cm" draw:fill="solid" draw:textarea-horizontal-align="center" draw:textarea-vertical-align="middle" fo:padding-top="-0.1cm" fo:padding-bottom="-0.1cm" fo:padding-left="-0.1cm" fo:padding-right="-0.1cm"/>
    </style:style>
    <style:style style:name="gr27" style:family="graphic" style:parent-style-name="standard">
      <style:graphic-properties draw:stroke="none" svg:stroke-color="#000000" draw:fill="none" draw:fill-color="#ffffff" fo:min-height="1.3cm"/>
    </style:style>
    <style:style style:name="gr28" style:family="graphic" style:parent-style-name="standard">
      <style:graphic-properties svg:stroke-width="0cm" draw:marker-start-width="0.2cm" draw:marker-end-width="0.2cm" draw:fill="solid" draw:fill-color="#cccccc" draw:textarea-horizontal-align="justify" draw:textarea-vertical-align="middle" draw:auto-grow-height="false" fo:padding-top="-0.15cm" fo:padding-bottom="-0.15cm" fo:padding-left="-0.15cm" fo:padding-right="-0.15cm"/>
    </style:style>
    <style:style style:name="gr29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padding-top="-0.15cm" fo:padding-bottom="-0.15cm" fo:padding-left="-0.15cm" fo:padding-right="-0.15cm"/>
    </style:style>
    <style:style style:name="gr30" style:family="graphic" style:parent-style-name="standard">
      <style:graphic-properties svg:stroke-width="0cm" draw:marker-start-width="0.2cm" draw:marker-end-width="0.2cm" draw:fill="solid" draw:fill-color="#e6e6ff" draw:textarea-horizontal-align="center" draw:textarea-vertical-align="middle" fo:padding-top="-0.15cm" fo:padding-bottom="-0.15cm" fo:padding-left="-0.15cm" fo:padding-right="-0.15cm"/>
    </style:style>
    <style:style style:name="gr31" style:family="graphic" style:parent-style-name="standard">
      <style:graphic-properties draw:stroke="none" svg:stroke-color="#000000" draw:fill="none" draw:fill-color="#00ffff" fo:min-height="1.125cm"/>
    </style:style>
    <style:style style:name="gr32" style:family="graphic" style:parent-style-name="objectwithoutfill">
      <style:graphic-properties svg:stroke-color="#ff0000" draw:marker-end="" draw:marker-end-center="false" draw:fill="solid" draw:textarea-horizontal-align="center" draw:textarea-vertical-align="middle"/>
    </style:style>
    <style:style style:name="gr33" style:family="graphic" style:parent-style-name="objectwithoutfill">
      <style:graphic-properties svg:stroke-width="0.2cm" svg:stroke-color="#c0c0c0" draw:marker-start-width="0.5cm" draw:marker-end="" draw:marker-end-width="0.5cm" draw:fill="solid" draw:textarea-horizontal-align="center" draw:textarea-vertical-align="middle" fo:padding-top="-0.05cm" fo:padding-bottom="-0.05cm" fo:padding-left="-0.05cm" fo:padding-right="-0.05cm"/>
    </style:style>
    <style:style style:name="gr34" style:family="graphic" style:parent-style-name="objectwithoutfill">
      <style:graphic-properties svg:stroke-width="0.2cm" svg:stroke-color="#94476b" draw:marker-start-width="0.5cm" draw:marker-end="" draw:marker-end-width="0.5cm" draw:fill="solid" draw:textarea-horizontal-align="center" draw:textarea-vertical-align="middle" fo:padding-top="-0.05cm" fo:padding-bottom="-0.05cm" fo:padding-left="-0.05cm" fo:padding-right="-0.05cm"/>
    </style:style>
    <style:style style:name="gr35" style:family="graphic" style:parent-style-name="objectwithoutfill">
      <style:graphic-properties svg:stroke-width="0.2cm" svg:stroke-color="#008000" draw:marker-start-width="0.5cm" draw:marker-end="" draw:marker-end-width="0.5cm" draw:fill="solid" draw:textarea-horizontal-align="center" draw:textarea-vertical-align="middle" fo:padding-top="-0.05cm" fo:padding-bottom="-0.05cm" fo:padding-left="-0.05cm" fo:padding-right="-0.05cm"/>
    </style:style>
    <style:style style:name="gr36" style:family="graphic" style:parent-style-name="objectwithoutfill">
      <style:graphic-properties svg:stroke-width="0.2cm" svg:stroke-color="#008080" draw:marker-start-width="0.5cm" draw:marker-end="" draw:marker-end-width="0.5cm" draw:fill="solid" draw:textarea-horizontal-align="center" draw:textarea-vertical-align="middle" fo:padding-top="-0.05cm" fo:padding-bottom="-0.05cm" fo:padding-left="-0.05cm" fo:padding-right="-0.05cm"/>
    </style:style>
    <style:style style:name="gr37" style:family="graphic" style:parent-style-name="standard">
      <style:graphic-properties draw:stroke="none" svg:stroke-color="#000000" draw:fill="none" draw:fill-color="#ffffff" fo:min-height="0.625cm"/>
    </style:style>
    <style:style style:name="gr38" style:family="graphic" style:parent-style-name="standard" style:list-style-name="L1">
      <style:graphic-properties draw:stroke="solid" svg:stroke-width="0cm" svg:stroke-color="#000000" draw:marker-start-width="0.2cm" draw:marker-end-width="0.2cm" draw:fill="solid" draw:fill-color="#e6e6e6" draw:textarea-vertical-align="middle" fo:min-height="2.05cm" fo:padding-top="-0.15cm" fo:padding-bottom="-0.15cm" fo:padding-left="-0.15cm" fo:padding-right="-0.1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80%" fo:text-indent="0cm"/>
    </style:style>
    <style:style style:name="P3" style:family="paragraph">
      <style:paragraph-properties fo:margin-left="0cm" fo:margin-right="0cm" fo:line-height="80%" fo:text-indent="0cm"/>
      <style:text-properties fo:color="#ffffff"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800000" fo:font-size="20pt" style:font-size-asian="20pt" style:font-size-complex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line-height="130%" fo:text-align="center" fo:text-indent="0cm"/>
    </style:style>
    <style:style style:name="P8" style:family="paragraph">
      <style:paragraph-properties fo:margin-left="0cm" fo:margin-right="0cm" fo:line-height="130%" fo:text-align="center" fo:text-indent="0cm"/>
      <style:text-properties fo:font-size="9pt" style:font-size-asian="9pt" style:font-size-complex="9pt"/>
    </style:style>
    <style:style style:name="P9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0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11" style:family="paragraph">
      <style:paragraph-properties fo:margin-left="0cm" fo:margin-right="0cm" fo:text-indent="0cm"/>
      <style:text-properties fo:color="#ff0000" fo:text-shadow="none" fo:font-weight="normal" style:font-weight-asian="normal" style:font-weight-complex="normal"/>
    </style:style>
    <style:style style:name="P12" style:family="paragraph">
      <style:paragraph-properties fo:margin-left="0cm" fo:margin-right="0cm" fo:text-indent="0cm"/>
      <style:text-properties fo:color="#ff0000"/>
    </style:style>
    <style:style style:name="P13" style:family="paragraph">
      <style:paragraph-properties fo:text-align="center"/>
      <style:text-properties fo:color="#ff0000"/>
    </style:style>
    <style:style style:name="P14" style:family="paragraph">
      <style:paragraph-properties fo:margin-left="0cm" fo:margin-right="0cm" fo:text-indent="0cm"/>
      <style:text-properties fo:color="#800000" fo:font-size="18pt" style:font-size-asian="18pt" style:font-size-complex="18pt"/>
    </style:style>
    <style:style style:name="P15" style:family="paragraph">
      <style:paragraph-properties fo:text-align="center"/>
      <style:text-properties fo:color="#ffffff" fo:font-size="12pt" style:font-size-asian="12pt" style:font-size-complex="12pt"/>
    </style:style>
    <style:style style:name="P16" style:family="paragraph">
      <style:paragraph-properties fo:margin-left="0cm" fo:margin-right="0cm" fo:line-height="150%" fo:text-indent="0cm"/>
    </style:style>
    <style:style style:name="P17" style:family="paragraph">
      <style:paragraph-properties fo:margin-left="0cm" fo:margin-right="0cm" fo:line-height="150%" fo:text-indent="0cm"/>
      <style:text-properties fo:font-size="6pt" style:font-size-asian="6pt" style:font-size-complex="6pt"/>
    </style:style>
    <style:style style:name="P18" style:family="paragraph">
      <style:paragraph-properties fo:text-align="center"/>
      <style:text-properties fo:font-size="13pt" style:font-size-asian="13pt" style:font-size-complex="13pt"/>
    </style:style>
    <style:style style:name="P19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20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21" style:family="paragraph">
      <style:paragraph-properties fo:text-align="center"/>
      <style:text-properties fo:font-size="6pt" style:font-size-asian="6pt" style:font-size-complex="6pt"/>
    </style:style>
    <style:style style:name="P22" style:family="paragraph">
      <style:paragraph-properties fo:margin-left="0cm" fo:margin-right="0cm" fo:text-indent="0cm"/>
      <style:text-properties fo:color="#ff0000" fo:font-size="10pt" fo:text-shadow="none" fo:font-weight="normal" style:font-size-asian="10pt" style:font-weight-asian="normal" style:font-size-complex="10pt" style:font-weight-complex="normal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</style:style>
    <style:style style:name="P24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fo:font-family="'VL ゴシック'" style:font-family-generic="roman" style:font-pitch="variable" fo:font-size="18pt" fo:font-style="normal" fo:text-shadow="none" style:text-underline-style="none" fo:font-weight="normal" style:letter-kerning="true" style:font-family-asian="'VL ゴシック'" style:font-family-generic-asian="system" style:font-pitch-asian="variable" style:font-size-asian="18pt" style:font-style-asian="normal" style:font-weight-asian="normal" style:font-family-complex="'VL 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color="#ffffff" fo:font-size="14pt" style:font-size-asian="14pt" style:font-size-complex="14pt"/>
    </style:style>
    <style:style style:name="T2" style:family="text">
      <style:text-properties fo:color="#800000" fo:font-size="20pt" style:font-size-asian="20pt" style:font-size-complex="2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ff0000" fo:text-shadow="none" fo:font-weight="normal" style:font-weight-asian="normal" style:font-weight-complex="normal"/>
    </style:style>
    <style:style style:name="T7" style:family="text">
      <style:text-properties fo:color="#ff0000"/>
    </style:style>
    <style:style style:name="T8" style:family="text">
      <style:text-properties fo:color="#800000" fo:font-size="18pt" style:font-size-asian="18pt" style:font-size-complex="18pt"/>
    </style:style>
    <style:style style:name="T9" style:family="text">
      <style:text-properties fo:color="#ffffff" fo:font-size="12pt" style:font-size-asian="12pt" style:font-size-complex="12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ffffff" fo:font-size="10pt" style:font-size-asian="10pt" style:font-size-complex="10pt"/>
    </style:style>
    <style:style style:name="T14" style:family="text">
      <style:text-properties fo:color="#ff0000" fo:font-size="10pt" fo:text-shadow="none" fo:font-weight="normal" style:font-size-asian="10pt" style:font-weight-asian="normal" style:font-size-complex="10pt" style:font-weight-complex="normal"/>
    </style:style>
    <style:style style:name="T15" style:family="text">
      <style:text-properties style:use-window-font-color="true" style:text-outline="false" style:text-line-through-style="none" fo:font-family="'VL ゴシック'" style:font-family-generic="roman" style:font-pitch="variable" fo:font-size="18pt" fo:font-style="normal" fo:text-shadow="none" style:text-underline-style="none" fo:font-weight="normal" style:letter-kerning="true" style:font-family-asian="'VL ゴシック'" style:font-family-generic-asian="system" style:font-pitch-asian="variable" style:font-size-asian="18pt" style:font-style-asian="normal" style:font-weight-asian="normal" style:font-family-complex="'VL ゴシック'" style:font-family-generic-complex="system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custom-shape draw:style-name="gr1" draw:text-style-name="P1" draw:layer="layout" svg:width="7cm" svg:height="2.287cm" svg:x="6.2cm" svg:y="8.713cm">
            <text:p text:style-name="P4"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1.3cm" svg:height="1.8cm" svg:x="12.2cm" svg:y="9cm">
            <draw:text-box>
              <text:p text:style-name="P2"><text:span text:style-name="T1">RX</text:span></text:p>
              <text:p text:style-name="P2"><text:span text:style-name="T1">GND</text:span></text:p>
              <text:p text:style-name="P2"><text:span text:style-name="T1">TX</text:span></text:p>
            </draw:text-box>
          </draw:frame>
          <draw:frame draw:style-name="gr3" draw:text-style-name="P3" draw:layer="layout" svg:width="1.9cm" svg:height="2.4cm" svg:x="6.3cm" svg:y="8.8cm">
            <draw:text-box>
              <text:p text:style-name="P2"><text:span text:style-name="T1">RX</text:span></text:p>
              <text:p text:style-name="P2"><text:span text:style-name="T1">GND</text:span></text:p>
              <text:p text:style-name="P2"><text:span text:style-name="T1">TX</text:span><text:span text:style-name="T1"><text:line-break/></text:span><text:span text:style-name="T1">TXE</text:span></text:p>
            </draw:text-box>
          </draw:frame>
          <draw:frame draw:style-name="gr4" draw:text-style-name="P5" draw:layer="layout" svg:width="4.125cm" svg:height="0.912cm" svg:x="9.5cm" svg:y="10.963cm">
            <draw:text-box>
              <text:p text:style-name="P4"><text:span text:style-name="T2">AGB65-232C</text:span></text:p>
            </draw:text-box>
          </draw:frame>
        </draw:g>
        <draw:custom-shape draw:style-name="gr5" draw:text-style-name="P6" draw:layer="layout" svg:width="11.5cm" svg:height="3.1cm" svg:x="1.8cm" svg:y="1.2cm">
          <text:p text:style-name="P6">Armadillo-300</text:p>
          <text:p text:style-name="P6"/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draw:layer="layout" svg:width="2.5cm" svg:height="1cm" svg:x="8.9cm" svg:y="3.3cm">
          <text:p text:style-name="P7"><text:span text:style-name="T3"><text:s/></text:span><text:span text:style-name="T3">9 <text:s/>7 <text:s/>5 <text:s/>3 <text:s/>1 </text:span><text:span text:style-name="T3"><text:line-break/></text:span><text:span text:style-name="T3">10 <text:s/>8 <text:s/>6 <text:s/>4 <text:s/>2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draw:layer="layout" svg:width="2.5cm" svg:height="1cm" svg:x="5.6cm" svg:y="3.3cm">
          <text:p text:style-name="P7"><text:span text:style-name="T3"><text:s/></text:span><text:span text:style-name="T3">9 <text:s/>7 <text:s/>5 <text:s/>3 <text:s/>1 </text:span><text:span text:style-name="T3"><text:line-break/></text:span><text:span text:style-name="T3">10 <text:s/>8 <text:s/>6 <text:s/>4 <text:s/>2 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4" draw:layer="layout" svg:width="6cm" svg:height="0.818cm" svg:x="6.1cm" svg:y="2.5cm">
          <draw:text-box>
            <text:p text:style-name="P4">CON7 <text:s text:c="5"/>CON6</text:p>
          </draw:text-box>
        </draw:frame>
        <draw:frame draw:style-name="gr7" draw:text-style-name="P9" draw:layer="layout" svg:width="2cm" svg:height="0.818cm" svg:x="2.1cm" svg:y="4.85cm">
          <draw:text-box>
            <text:p text:style-name="P4"><text:span text:style-name="T4">PC</text:span><text:span text:style-name="T4">へ</text:span></text:p>
          </draw:text-box>
        </draw:frame>
        <draw:polyline draw:style-name="gr8" draw:text-style-name="P1" draw:layer="layout" svg:width="2.499cm" svg:height="0.949cm" svg:x="4.1cm" svg:y="4.3cm" svg:viewBox="0 0 2500 950" draw:points="2500,0 2500,950 0,950">
          <text:p text:style-name="P4"/>
        </draw:polyline>
        <draw:frame draw:style-name="gr9" draw:text-style-name="P10" draw:layer="layout" svg:width="5.75cm" svg:height="2.246cm" svg:x="10.875cm" svg:y="5.75cm">
          <draw:text-box>
            <text:p text:style-name="P4"><text:span text:style-name="T5">※</text:span><text:span text:style-name="T5">注意※シリアルポート</text:span><text:span text:style-name="T5"><text:line-break/></text:span><text:span text:style-name="T5">Armadillo</text:span><text:span text:style-name="T5">の</text:span><text:span text:style-name="T5">RX</text:span><text:span text:style-name="T5">は</text:span><text:span text:style-name="T5"><text:line-break/></text:span><text:span text:style-name="T5">AGB65-232C</text:span><text:span text:style-name="T5">の</text:span><text:span text:style-name="T5">TX</text:span><text:span text:style-name="T5">に接続する。</text:span></text:p>
            <text:p text:style-name="P4"><text:span text:style-name="T5">同様に</text:span><text:span text:style-name="T5">TX</text:span><text:span text:style-name="T5">は</text:span><text:span text:style-name="T5">RX</text:span><text:span text:style-name="T5">に接続する。</text:span><text:span text:style-name="T5"><text:line-break/></text:span><text:span text:style-name="T5">Armadillo</text:span><text:span text:style-name="T5">側の</text:span><text:span text:style-name="T5">4</text:span><text:span text:style-name="T5">と</text:span><text:span text:style-name="T5">6</text:span><text:span text:style-name="T5">を短絡させる。</text:span></text:p>
          </draw:text-box>
        </draw:frame>
        <draw:custom-shape draw:style-name="gr10" draw:text-style-name="P8" draw:layer="layout" svg:width="1cm" svg:height="1cm" svg:x="11.9cm" svg:y="3.3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11" draw:text-style-name="P1" draw:layer="layout" svg:width="2.199cm" svg:height="0.899cm" svg:x="12.4cm" svg:y="4.3cm" svg:viewBox="0 0 2200 900" draw:points="0,0 0,900 2200,900">
          <text:p text:style-name="P4"/>
        </draw:polyline>
        <draw:frame draw:style-name="gr12" draw:text-style-name="P11" draw:layer="layout" svg:width="1.5cm" svg:height="1cm" svg:x="15.1cm" svg:y="4.8cm">
          <draw:text-box>
            <text:p text:style-name="P4"><text:span text:style-name="T6">電源</text:span></text:p>
          </draw:text-box>
        </draw:frame>
        <draw:frame draw:style-name="gr4" draw:text-style-name="P12" draw:layer="layout" svg:width="1cm" svg:height="0.818cm" svg:x="7.6cm" svg:y="4.5cm">
          <draw:text-box>
            <text:p text:style-name="P4"><text:span text:style-name="T7">GND</text:span></text:p>
          </draw:text-box>
        </draw:frame>
        <draw:g>
          <draw:custom-shape draw:style-name="gr13" draw:text-style-name="P1" draw:layer="layout" svg:width="0.5cm" svg:height="1.9cm" svg:x="7.3cm" svg:y="8.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7cm" svg:height="1.65cm" svg:x="11.3cm" svg:y="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5cm" svg:height="0.7cm" svg:x="8.6cm" svg:y="9cm">
            <text:p text:style-name="P4"/>
            <draw:enhanced-geometry svg:viewBox="0 0 21600 21600" draw:type="rectangle" draw:enhanced-path="M 0 0 L 21600 0 21600 21600 0 21600 0 0 Z N"/>
          </draw:custom-shape>
        </draw:g>
        <draw:polyline draw:style-name="gr15" draw:text-style-name="P13" draw:layer="layout" svg:width="2.999cm" svg:height="6.049cm" svg:x="8.6cm" svg:y="3.7cm" svg:viewBox="0 0 3000 6050" draw:points="500,0 0,500 0,1550 1750,3300 1750,5300 2500,6050 3000,6050">
          <text:p text:style-name="P4"/>
        </draw:polyline>
        <draw:g>
          <draw:custom-shape draw:style-name="gr1" draw:text-style-name="P1" draw:layer="layout" svg:width="7cm" svg:height="7cm" svg:x="6.2cm" svg:y="12.314cm">
            <text:p text:style-name="P4"/>
            <draw:enhanced-geometry svg:viewBox="0 0 21600 21600" draw:type="rectangle" draw:enhanced-path="M 0 0 L 21600 0 21600 21600 0 21600 0 0 Z N"/>
          </draw:custom-shape>
          <draw:frame draw:style-name="gr4" draw:text-style-name="P14" draw:layer="layout" svg:width="3.85cm" svg:height="0.818cm" svg:x="6.9cm" svg:y="19.3cm">
            <draw:text-box>
              <text:p text:style-name="P4"><text:span text:style-name="T8">AGB65-RSC</text:span></text:p>
            </draw:text-box>
          </draw:frame>
        </draw:g>
        <draw:custom-shape draw:style-name="gr13" draw:text-style-name="P1" draw:layer="layout" svg:width="0.5cm" svg:height="1.9cm" svg:x="11.6cm" svg:y="12.8cm">
          <text:p text:style-name="P4"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0.5cm" svg:height="1.9cm" svg:x="10.8cm" svg:y="12.8cm">
          <text:p text:style-name="P6"><text:span text:style-name="T9"><text:s text:c="4"/></text:span><text:span text:style-name="T9">RX</text:span></text:p>
          <text:p text:style-name="P6"><text:span text:style-name="T9"/></text:p>
          <text:p text:style-name="P6"><text:span text:style-name="T9"/></text:p>
          <text:p text:style-name="P6"><text:span text:style-name="T9"/></text:p>
          <text:p text:style-name="P6"><text:span text:style-name="T9"><text:s text:c="4"/></text:span><text:span text:style-name="T9">TXE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45cm" svg:height="1.2cm" svg:x="10.35cm" svg:y="17.9cm">
          <text:p text:style-name="P4"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55cm" svg:height="1.2cm" svg:x="7.85cm" svg:y="17.9cm">
          <text:p text:style-name="P4"/>
          <draw:enhanced-geometry svg:viewBox="0 0 21600 21600" draw:type="rectangle" draw:enhanced-path="M 0 0 L 21600 0 21600 21600 0 21600 0 0 Z N"/>
        </draw:custom-shape>
        <draw:g>
          <draw:custom-shape draw:style-name="gr13" draw:text-style-name="P15" draw:layer="layout" svg:width="6.25cm" svg:height="1.5cm" svg:x="6.65cm" svg:y="15.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2cm" svg:height="0.188cm" svg:x="6.9cm" svg:y="16.08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6.9cm" svg:y="16.55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7cm" svg:x="6.9cm" svg:y="17.02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7.4cm" svg:y="16.08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7.4cm" svg:y="16.55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7cm" svg:x="7.4cm" svg:y="17.02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7.9cm" svg:y="16.08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7.9cm" svg:y="16.55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7cm" svg:x="7.9cm" svg:y="17.02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8.4cm" svg:y="16.08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8.4cm" svg:y="16.55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7cm" svg:x="8.4cm" svg:y="17.02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8.9cm" svg:y="16.08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8.9cm" svg:y="16.55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7cm" svg:x="8.9cm" svg:y="17.02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9.4cm" svg:y="16.08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9.4cm" svg:y="16.55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7cm" svg:x="9.4cm" svg:y="17.02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9.9cm" svg:y="16.08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9.9cm" svg:y="16.55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7cm" svg:x="9.9cm" svg:y="17.02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10.4cm" svg:y="16.08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10.4cm" svg:y="16.55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7cm" svg:x="10.4cm" svg:y="17.02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10.9cm" svg:y="16.08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10.9cm" svg:y="16.55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7cm" svg:x="10.9cm" svg:y="17.02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11.4cm" svg:y="16.08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11.4cm" svg:y="16.55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7cm" svg:x="11.4cm" svg:y="17.02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11.9cm" svg:y="16.08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11.9cm" svg:y="16.55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7cm" svg:x="11.9cm" svg:y="17.02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12.4cm" svg:y="16.08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8cm" svg:x="12.4cm" svg:y="16.556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" draw:layer="layout" svg:width="0.2cm" svg:height="0.187cm" svg:x="12.4cm" svg:y="17.02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18" draw:text-style-name="P6" draw:layer="layout" svg:width="6.221cm" svg:height="0.548cm" svg:x="6.679cm" svg:y="17.381cm">
          <draw:text-box>
            <text:p text:style-name="P6"><text:span text:style-name="T9">P0 <text:s text:c="23"/>P11</text:span></text:p>
          </draw:text-box>
        </draw:frame>
        <draw:custom-shape draw:style-name="gr14" draw:text-style-name="P1" draw:layer="layout" svg:width="0.5cm" svg:height="0.7cm" draw:transform="rotate (1.5707963267946) translate (6.3cm 15.5cm)">
          <text:p text:style-name="P4"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41cm" svg:height="0.745cm" svg:x="6.3cm" svg:y="13.978cm">
          <text:p text:style-name="P6"><text:span text:style-name="T9">HV</text:span></text:p>
          <text:p text:style-name="P6"><text:span text:style-name="T9"/></text:p>
          <text:p text:style-name="P6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cm" svg:height="0.2cm" svg:x="6.4cm" svg:y="14.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2cm" svg:height="0.2cm" svg:x="6.4cm" svg:y="14.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19" draw:text-style-name="P1" draw:layer="layout" svg:width="3.124cm" svg:height="6.874cm" svg:x="5.725cm" svg:y="8.375cm" svg:viewBox="0 0 3125 6875" draw:points="3125,1000 2750,0 0,0 0,6625 1000,6875">
          <text:p text:style-name="P4"/>
        </draw:polyline>
        <draw:g>
          <draw:polyline draw:style-name="gr20" draw:text-style-name="P6" draw:layer="layout" svg:width="1.999cm" svg:height="5.549cm" svg:x="9.6cm" svg:y="3.7cm" svg:viewBox="0 0 2000 5550" draw:points="500,0 0,1050 0,2050 1000,3050 1000,5050 1500,5550 2000,5550">
            <text:p text:style-name="P4"/>
          </draw:polyline>
          <draw:polyline draw:style-name="gr21" draw:text-style-name="P6" draw:layer="layout" svg:width="1.999cm" svg:height="5.549cm" svg:x="9.6cm" svg:y="3.7cm" svg:viewBox="0 0 2000 5550" draw:points="500,0 0,1050 0,2050 1000,3050 1000,5050 1500,5550 2000,5550">
            <text:p text:style-name="P6">TX <text:s text:c="8"/></text:p>
            <text:p text:style-name="P6"/>
            <text:p text:style-name="P6"/>
            <text:p text:style-name="P6"/>
            <text:p text:style-name="P6"/>
          </draw:polyline>
        </draw:g>
        <draw:g>
          <draw:polyline draw:style-name="gr22" draw:text-style-name="P1" draw:layer="layout" svg:width="1.499cm" svg:height="6.549cm" svg:x="10.1cm" svg:y="3.7cm" svg:viewBox="0 0 1500 6550" draw:points="500,0 0,1000 0,5550 1000,6550 1500,6550">
            <text:p text:style-name="P6">RX <text:s/></text:p>
            <text:p text:style-name="P6"/>
            <text:p text:style-name="P6"/>
            <text:p text:style-name="P6"/>
            <text:p text:style-name="P6"/>
            <text:p text:style-name="P6"/>
          </draw:polyline>
          <draw:polyline draw:style-name="gr23" draw:text-style-name="P6" draw:layer="layout" svg:width="1.499cm" svg:height="6.549cm" svg:x="10.1cm" svg:y="3.7cm" svg:viewBox="0 0 1500 6550" draw:points="500,0 0,1000 0,5550 1000,6550 1500,6550">
            <text:p text:style-name="P4"/>
          </draw:polyline>
        </draw:g>
        <draw:custom-shape draw:style-name="gr14" draw:text-style-name="P1" draw:layer="layout" svg:width="0.45cm" svg:height="1.5cm" svg:x="6.65cm" svg:y="15.9cm">
          <text:p text:style-name="P4"/>
          <draw:enhanced-geometry svg:viewBox="0 0 21600 21600" draw:type="rectangle" draw:enhanced-path="M 0 0 L 21600 0 21600 21600 0 21600 0 0 Z N"/>
        </draw:custom-shape>
        <draw:polyline draw:style-name="gr24" draw:text-style-name="P1" draw:layer="layout" svg:width="3.599cm" svg:height="1.299cm" svg:x="3.25cm" svg:y="15.75cm" svg:viewBox="0 0 3600 1300" draw:points="3600,1300 250,1300 0,0">
          <text:p text:style-name="P4"/>
        </draw:polyline>
        <draw:polyline draw:style-name="gr25" draw:text-style-name="P1" draw:layer="layout" svg:width="3.599cm" svg:height="0.899cm" svg:x="3.25cm" svg:y="15.75cm" svg:viewBox="0 0 3600 900" draw:points="3600,900 250,900 0,0">
          <text:p text:style-name="P4"/>
        </draw:polyline>
        <draw:polyline draw:style-name="gr26" draw:text-style-name="P1" draw:layer="layout" svg:width="3.599cm" svg:height="0.499cm" svg:x="3.25cm" svg:y="15.75cm" svg:viewBox="0 0 3600 500" draw:points="3600,500 250,500 0,0">
          <text:p text:style-name="P4"/>
        </draw:polyline>
        <draw:frame draw:style-name="gr27" draw:text-style-name="P17" draw:layer="layout" svg:width="0.75cm" svg:height="1.3cm" svg:x="5.7cm" svg:y="15.95cm">
          <draw:text-box>
            <text:p text:style-name="P16"><text:span text:style-name="T10">信号</text:span></text:p>
            <text:p text:style-name="P16"><text:span text:style-name="T10">電源</text:span><text:span text:style-name="T10">+</text:span></text:p>
            <text:p text:style-name="P16"><text:span text:style-name="T10">GND</text:span></text:p>
          </draw:text-box>
        </draw:frame>
        <draw:g>
          <draw:custom-shape draw:style-name="gr28" draw:text-style-name="P1" draw:layer="layout" svg:width="0.325cm" svg:height="0.25cm" svg:x="2.7cm" svg:y="14.125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9" draw:text-style-name="P18" draw:layer="layout" svg:width="2cm" svg:height="1.5cm" svg:x="1.25cm" svg:y="14.3cm">
            <text:p text:style-name="P6"><text:span text:style-name="T11">サーボ</text:span></text:p>
            <draw:enhanced-geometry svg:viewBox="0 0 21600 21600" draw:type="rectangle" draw:enhanced-path="M 0 0 L 21600 0 21600 21600 0 21600 0 0 Z N"/>
          </draw:custom-shape>
          <draw:polygon draw:style-name="gr30" draw:text-style-name="P1" draw:layer="layout" svg:width="1.874cm" svg:height="0.499cm" svg:x="2.525cm" svg:y="13.75cm" svg:viewBox="0 0 1875 500" draw:points="0,500 0,0 1875,0 1875,250 625,250 625,500">
            <text:p text:style-name="P4"/>
          </draw:polygon>
        </draw:g>
        <draw:frame draw:style-name="gr31" draw:text-style-name="P19" draw:layer="layout" svg:width="2.65cm" svg:height="1.125cm" svg:x="2.825cm" svg:y="11.85cm">
          <draw:text-box>
            <text:p text:style-name="P4"><text:span text:style-name="T12">※</text:span><text:span text:style-name="T12">HV</text:span><text:span text:style-name="T12">のピンヘッダを</text:span><text:span text:style-name="T12"><text:line-break/></text:span><text:span text:style-name="T12">ジャンパピンで</text:span><text:span text:style-name="T12"><text:line-break/></text:span><text:span text:style-name="T12">ショートさせる。</text:span></text:p>
          </draw:text-box>
        </draw:frame>
        <draw:custom-shape draw:style-name="gr14" draw:text-style-name="P1" draw:layer="layout" svg:width="0.75cm" svg:height="1.2cm" svg:x="8.05cm" svg:y="12.4cm">
          <text:p text:style-name="P4"/>
          <draw:enhanced-geometry svg:viewBox="0 0 21600 21600" draw:type="rectangle" draw:enhanced-path="M 0 0 L 21600 0 21600 21600 0 21600 0 0 Z N"/>
        </draw:custom-shape>
        <draw:line draw:style-name="gr32" draw:text-style-name="P1" draw:layer="layout" svg:x1="11.225cm" svg:y1="18.5cm" svg:x2="15.25cm" svg:y2="18.5cm">
          <text:p text:style-name="P4"/>
        </draw:line>
        <draw:custom-shape draw:style-name="gr14" draw:text-style-name="P1" draw:layer="layout" svg:width="0.75cm" svg:height="1.2cm" svg:x="7.05cm" svg:y="12.4cm">
          <text:p text:style-name="P4"/>
          <draw:enhanced-geometry svg:viewBox="0 0 21600 21600" draw:type="rectangle" draw:enhanced-path="M 0 0 L 21600 0 21600 21600 0 21600 0 0 Z N"/>
        </draw:custom-shape>
        <draw:polyline draw:style-name="gr33" draw:text-style-name="P1" draw:layer="layout" svg:width="3.449cm" svg:height="3.899cm" svg:x="7.65cm" svg:y="10.35cm" svg:viewBox="0 0 3450 3900" draw:points="0,0 1575,1275 1575,3150 2575,3900 3450,3900">
          <text:p text:style-name="P4"/>
        </draw:polyline>
        <draw:polyline draw:style-name="gr34" draw:text-style-name="P1" draw:layer="layout" svg:width="3.449cm" svg:height="3.924cm" svg:x="7.65cm" svg:y="9.95cm" svg:viewBox="0 0 3450 3925" draw:points="0,0 1575,1300 1575,3050 2575,3925 3450,3925">
          <text:p text:style-name="P4"/>
        </draw:polyline>
        <draw:polyline draw:style-name="gr35" draw:text-style-name="P1" draw:layer="layout" svg:width="3.449cm" svg:height="3.949cm" svg:x="7.65cm" svg:y="9.55cm" svg:viewBox="0 0 3450 3950" draw:points="0,0 1575,1325 1575,3075 2575,3950 3450,3950">
          <text:p text:style-name="P4"/>
        </draw:polyline>
        <draw:polyline draw:style-name="gr36" draw:text-style-name="P1" draw:layer="layout" svg:width="3.449cm" svg:height="3.974cm" svg:x="7.65cm" svg:y="9.15cm" svg:viewBox="0 0 3450 3975" draw:points="0,0 1575,1350 1575,2975 2575,3975 3450,3975">
          <text:p text:style-name="P4"/>
        </draw:polyline>
        <draw:frame draw:style-name="gr18" draw:text-style-name="P20" draw:layer="layout" svg:width="3.25cm" svg:height="0.548cm" svg:x="19cm" svg:y="12.927cm">
          <draw:text-box>
            <text:p text:style-name="P6"><text:span text:style-name="T13">16 <text:s text:c="11"/>9</text:span></text:p>
          </draw:text-box>
        </draw:frame>
        <draw:custom-shape draw:style-name="gr14" draw:text-style-name="P21" draw:layer="layout" svg:width="1.25cm" svg:height="1cm" svg:x="10.5cm" svg:y="18cm">
          <text:p text:style-name="P4"/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7.4cm" svg:height="2.75cm" svg:x="15cm" svg:y="17cm">
          <text:p text:style-name="P6">バッテリー</text:p>
          <draw:enhanced-geometry svg:viewBox="0 0 21600 21600" draw:type="rectangle" draw:enhanced-path="M 0 0 L 21600 0 21600 21600 0 21600 0 0 Z N"/>
        </draw:custom-shape>
        <draw:frame draw:style-name="gr37" draw:text-style-name="P22" draw:layer="layout" svg:width="2.5cm" svg:height="0.625cm" svg:x="5.875cm" svg:y="7.75cm">
          <draw:text-box>
            <text:p text:style-name="P4"><text:span text:style-name="T14">電源バイパス</text:span></text:p>
          </draw:text-box>
        </draw:frame>
        <draw:frame draw:style-name="gr38" draw:text-style-name="P24" draw:layer="layout" svg:width="7.5cm" svg:height="1.75cm" svg:x="14.5cm" svg:y="1.125cm">
          <draw:text-box>
            <text:p text:style-name="P23"><text:span text:style-name="T15">AGB65-RSC</text:span><text:span text:style-name="T15">と</text:span><text:span text:style-name="T15"><text:line-break/></text:span><text:span text:style-name="T15">Armadillo-300</text:span><text:span text:style-name="T15">の接続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hatch draw:name="port" draw:style="double" draw:color="#000000" draw:distance="0.5cm" draw:rotation="90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'VL ゴシック'" style:font-family-generic-asian="system" style:font-pitch-asian="variable" style:font-size-asian="24pt" style:language-asian="ja" style:country-asian="JP" style:font-family-complex="'VL 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3cm" svg:stroke-color="#000000" draw:marker-start-width="0.65cm" draw:marker-start-center="false" draw:marker-end="Arrow" draw:marker-end-width="0.65cm" draw:marker-end-center="true" draw:fill="solid" draw:fill-color="#99ccff" draw:fill-gradient-name="Gradient_20_7" draw:fill-hatch-name="Hatch_20_91" draw:fill-image-name="Bitmape_20_1" draw:fill-image-width="0cm" draw:fill-image-height="0cm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VL ゴシック'" style:font-family-generic="roman" style:font-pitch="variable" fo:font-size="18pt" fo:font-style="normal" fo:text-shadow="none" style:text-underline-style="none" fo:font-weight="normal" style:letter-kerning="true" style:font-family-asian="'VL ゴシック'" style:font-family-generic-asian="system" style:font-pitch-asian="variable" style:font-size-asian="18pt" style:font-style-asian="normal" style:font-weight-asian="normal" style:font-family-complex="'VL 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solid" draw:fill-color="#ffffff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10-07-30T17:05:45</meta:creation-date>
    <dc:creator>ara</dc:creator>
    <dc:date>2010-08-17T18:16:50</dc:date>
    <meta:printed-by>ara</meta:printed-by>
    <meta:print-date>2010-08-15T00:25:35</meta:print-date>
    <meta:editing-cycles>18</meta:editing-cycles>
    <meta:editing-duration>P2DT14H35M44S</meta:editing-duration>
    <meta:user-defined meta:name="情報 1"/>
    <meta:user-defined meta:name="情報 2"/>
    <meta:user-defined meta:name="情報 3"/>
    <meta:user-defined meta:name="情報 4"/>
    <meta:document-statistic meta:object-count="100"/>
  </office:meta>
</office:document-meta>
</file>