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-asian="ＭＳ ゴシック"/>
    </style:style>
    <style:style style:name="P2" style:family="paragraph" style:parent-style-name="Frame_20_contents">
      <style:paragraph-properties fo:text-align="end" style:justify-single-word="false"/>
      <style:text-properties style:language-asian="ja" style:country-asian="JP"/>
    </style:style>
    <style:style style:name="P3" style:family="paragraph" style:parent-style-name="Frame_20_contents">
      <style:text-properties style:language-asian="ja" style:country-asian="JP"/>
    </style:style>
    <style:style style:name="P4" style:family="paragraph" style:parent-style-name="Frame_20_contents">
      <style:text-properties style:font-name-asian="ＭＳ 明朝" style:language-asian="ja" style:country-asian="JP"/>
    </style:style>
    <style:style style:name="P5" style:family="paragraph" style:parent-style-name="Frame_20_contents">
      <style:paragraph-properties fo:text-align="center" style:justify-single-word="false"/>
      <style:text-properties fo:font-size="18pt" style:font-name-asian="ＭＳ 明朝" style:font-size-asian="18pt" style:language-asian="ja" style:country-asian="JP" style:font-size-complex="18pt"/>
    </style:style>
    <style:style style:name="P6" style:family="paragraph" style:parent-style-name="Frame_20_contents">
      <style:paragraph-properties fo:margin-left="-0.004cm" fo:margin-right="0.362cm" fo:line-height="100%" fo:text-align="end" style:justify-single-word="false" fo:text-indent="0cm" style:auto-text-indent="false"/>
      <style:text-properties style:font-name="ＭＳ 明朝" fo:font-size="12pt" style:font-name-asian="ＭＳ 明朝" style:font-size-asian="12pt" style:language-asian="ja" style:country-asian="JP" style:font-size-complex="12pt"/>
    </style:style>
    <style:style style:name="P7" style:family="paragraph" style:parent-style-name="Frame_20_contents">
      <style:paragraph-properties fo:text-align="center" style:justify-single-word="false"/>
      <style:text-properties fo:font-size="18pt" style:font-name-asian="ＭＳ ゴシック" style:font-size-asian="18pt" style:language-asian="ja" style:country-asian="JP" style:font-size-complex="18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-left="0.002cm solid #000000" fo:border-right="0.002cm solid #000000" fo:border-top="none" fo:border-bottom="0.002cm solid #000000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.15cm" fo:border-left="0.002cm solid #000000" fo:border-right="0.002cm solid #000000" fo:border-top="none" fo:border-bottom="none" style:shadow="none"/>
    </style:style>
    <style:style style:name="fr5" style:family="graphic" style:parent-style-name="Frame">
      <style:graphic-properties fo:margin-top="0.199cm" fo:margin-bottom="0.199cm" style:run-through="foreground" style:wrap="none" style:vertical-pos="from-top" style:vertical-rel="paragraph" style:horizontal-pos="from-left" style:horizontal-rel="paragraph" fo:background-color="transparent" style:background-transparency="100%" fo:padding-left="0.15cm" fo:padding-right="0.15cm" fo:padding-top="0.45cm" fo:padding-bottom="0.15cm" fo:border-left="none" fo:border-right="0.002cm solid #000000" fo:border-top="0.002cm solid #000000" fo:border-bottom="0.002cm solid #000000" style:shadow="none">
        <style:background-image/>
        <style:columns fo:column-count="0" fo:column-gap="0cm"/>
      </style:graphic-properties>
    </style:style>
    <style:style style:name="fr6" style:family="graphic" style:parent-style-name="Frame">
      <style:graphic-properties style:vertical-pos="from-top" style:vertical-rel="paragraph" style:horizontal-pos="from-left" style:horizontal-rel="page-content" fo:background-color="transparent" style:background-transparency="100%" style:shadow="none">
        <style:background-image/>
        <style:columns fo:column-count="0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枠11" text:anchor-type="paragraph" svg:x="0cm" svg:y="4.81cm" svg:width="16.999cm" style:rel-width="100%" draw:z-index="10"><draw:text-box fo:min-height="20.879cm"><text:p text:style-name="Frame_20_contents"/></draw:text-box></draw:frame><draw:frame draw:style-name="fr2" draw:name="枠10" text:anchor-type="paragraph" svg:x="5.756cm" svg:y="3.81cm" svg:width="2.473cm" svg:height="0.9cm" draw:z-index="9"><draw:text-box><text:p text:style-name="P2">学籍番号 : </text:p></draw:text-box></draw:frame><draw:frame draw:style-name="fr2" draw:name="枠9" text:anchor-type="paragraph" svg:x="8.227cm" svg:y="3.81cm" fo:min-width="3.371cm" svg:height="0.9cm" draw:z-index="8"><draw:text-box><text:p text:style-name="P3"/></draw:text-box></draw:frame><draw:frame draw:style-name="fr2" draw:name="枠6" text:anchor-type="paragraph" svg:x="13.444cm" svg:y="2.912cm" fo:min-width="3.371cm" draw:z-index="7"><draw:text-box fo:min-height="0.9cm"><text:p text:style-name="P3"><text:s/></text:p></draw:text-box></draw:frame><draw:frame draw:style-name="fr3" draw:name="枠8" text:anchor-type="paragraph" svg:x="0cm" svg:y="2.812cm" svg:width="16.999cm" style:rel-width="100%" svg:height="2cm" draw:z-index="0"><draw:text-box><text:p text:style-name="Frame_20_contents"><draw:frame draw:style-name="fr2" draw:name="枠5" text:anchor-type="paragraph" svg:x="11.444cm" svg:y="0.847cm" svg:width="1.85cm" svg:height="0.9cm" draw:z-index="6"><draw:text-box><text:p text:style-name="P2">提出者 : </text:p></draw:text-box></draw:frame></text:p></draw:text-box></draw:frame><draw:frame draw:style-name="fr2" draw:name="枠7" text:anchor-type="paragraph" svg:x="13.444cm" svg:y="3.81cm" fo:min-width="3.371cm" svg:height="0.9cm" draw:z-index="5"><draw:text-box><text:p text:style-name="P3"/></draw:text-box></draw:frame><draw:frame draw:style-name="fr2" draw:name="枠4" text:anchor-type="paragraph" svg:x="11.211cm" svg:y="2.912cm" svg:width="2.235cm" svg:height="0.9cm" draw:z-index="4"><draw:text-box><text:p text:style-name="P2">指導教員 : </text:p></draw:text-box></draw:frame><draw:frame draw:style-name="fr4" draw:name="枠3" text:anchor-type="paragraph" svg:x="0cm" svg:y="1.198cm" svg:width="16.999cm" style:rel-width="100%" draw:z-index="3"><draw:text-box fo:min-height="1.616cm"><text:p text:style-name="P4">題目:</text:p><text:p text:style-name="P5"/></draw:text-box></draw:frame><draw:frame draw:style-name="fr5" draw:name="枠2" text:anchor-type="paragraph" svg:x="8.5cm" svg:y="0cm" svg:width="8.498cm" style:rel-width="50%" svg:height="1.199cm" draw:z-index="2"><draw:text-box><text:p text:style-name="P6">平成 18年 2月</text:p></draw:text-box></draw:frame><draw:frame draw:style-name="fr6" draw:name="枠1" text:anchor-type="paragraph" svg:x="0cm" svg:y="0cm" svg:width="8.498cm" style:rel-width="50%" svg:height="1.199cm" draw:z-index="1"><draw:text-box><text:p text:style-name="P7">卒業論文要旨</text:p></draw:text-box></draw:frame></text:p>
      <text:p text:style-name="P1"/>
      <text:p text:style-name="P1"/>
      <text:p text:style-name="P1"/>
      <text:p text:style-name="P1"/>
      <text:p text:style-name="P1"><draw:frame draw:style-name="fr3" draw:name="枠12" text:anchor-type="paragraph" svg:x="0cm" svg:y="0cm" svg:width="16.999cm" style:rel-width="100%" draw:z-index="11"><draw:text-box fo:min-height="25.698cm"><text:p text:style-name="Frame_20_contents"/></draw:text-box></draw:frame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ja" style:country-complex="JP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HG 明朝L Sun" style:font-size-asian="12pt" style:language-asian="ja" style:country-asian="JP" style:font-name-complex="Tahoma" style:font-size-complex="12pt" style:language-complex="ja" style:country-complex="J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明朝L 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 style:master-page-name="">
      <style:paragraph-properties fo:margin-top="0cm" fo:margin-bottom="0cm" fo:background-color="transparent" style:shadow="none" style:vertical-align="bottom">
        <style:tab-stops/>
        <style:background-image/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Kentarou Kurashige</meta:initial-creator>
    <meta:creation-date>2007-02-13T01:14:51</meta:creation-date>
    <dc:creator>Kentarou Kurashige</dc:creator>
    <dc:date>2007-02-13T01:45:56</dc:date>
    <dc:language>en-US</dc:language>
    <meta:editing-cycles>5</meta:editing-cycles>
    <meta:editing-duration>PT31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7" meta:word-count="15" meta:character-count="39"/>
  </office:meta>
</office:document-meta>
</file>